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5cm" fo:margin-left="-0.22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13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margin-top="0.318cm" fo:margin-bottom="0.318cm" loext:contextual-spacing="false" fo:line-height="0.494cm" fo:text-align="center" style:justify-single-word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銘傳大學「教師教學精進計畫書」</text:span></text:p>
      <text:p text:style-name="P7"><text:span text:style-name="T2">Teaching-Improvement Plan for Faculty</text:span></text:p>
      <text:p text:style-name="P7">Ming Chuan University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基本資料</text:span><text:span text:style-name="T4"> <text:s/></text:span><text:span text:style-name="T2">( </text:span><text:span text:style-name="T5">Basic Information 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教師代碼</text:span></text:p>
            <text:p text:style-name="P1"><text:span text:style-name="T6">( Teacher Code )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1"><text:span text:style-name="T6">任教科目</text:span></text:p>
            <text:p text:style-name="P1"><text:span text:style-name="T6">( Teaching courses )</text:span></text:p>
          </table:table-cell>
          <table:table-cell table:style-name="表格1.B3" office:value-type="string">
            <text:p text:style-name="P3"/>
            <text:p text:style-name="P2"/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2">問題陳述</text:span><text:span text:style-name="T4"> <text:s/></text:span><text:span text:style-name="T2">( </text:span><text:span text:style-name="T5">Current Issues )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需求描述</text:span><text:span text:style-name="T4"> <text:s/></text:span><text:span text:style-name="T2">( </text:span><text:span text:style-name="T5">My Need for Help )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教學精進計畫</text:span><text:span text:style-name="T4"> <text:s/></text:span><text:span text:style-name="T2">( </text:span><text:span text:style-name="T5">Teaching-Improvement Plan )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"><text:span text:style-name="T2">預期成效</text:span><text:span text:style-name="T4"> <text:s/></text:span><text:span text:style-name="T2">( </text:span><text:span text:style-name="T5">Expected Outcomes )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u</meta:initial-creator>
    <meta:creation-date>2008-07-17T15:14:00</meta:creation-date>
    <dc:creator>user</dc:creator>
    <dc:date>2010-03-04T15:33:00</dc:date>
    <meta:editing-cycles>58</meta:editing-cycles>
    <meta:editing-duration>PT1H47M</meta:editing-duration>
    <meta:document-statistic meta:table-count="1" meta:image-count="0" meta:object-count="0" meta:page-count="1" meta:paragraph-count="12" meta:word-count="82" meta:character-count="258" meta:non-whitespace-character-count="220"/>
    <meta:generator>LibreOffice/5.2.5.1$Windows_x86 LibreOffice_project/0312e1a284a7d50ca85a365c316c7abbf20a4d22</meta:generator>
  </office:meta>
</office:document-meta>
</file>