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2222in"/>
      <style:text-properties style:font-name="Calibri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bottom="0.125in" fo:line-height="0.2222in"/>
      <style:text-properties style:font-name="Calibri" style:font-name-asian="標楷體" fo:font-size="16pt" style:font-size-asian="16pt" style:font-size-complex="16pt"/>
    </style:style>
    <style:style style:name="TableColumn5" style:family="table-column">
      <style:table-column-properties style:column-width="1.8208in"/>
    </style:style>
    <style:style style:name="TableColumn6" style:family="table-column">
      <style:table-column-properties style:column-width="1.5798in"/>
    </style:style>
    <style:style style:name="TableColumn7" style:family="table-column">
      <style:table-column-properties style:column-width="0.4548in"/>
    </style:style>
    <style:style style:name="TableColumn8" style:family="table-column">
      <style:table-column-properties style:column-width="1.075in"/>
    </style:style>
    <style:style style:name="TableColumn9" style:family="table-column">
      <style:table-column-properties style:column-width="1.1743in"/>
    </style:style>
    <style:style style:name="TableColumn10" style:family="table-column">
      <style:table-column-properties style:column-width="1.3548in"/>
    </style:style>
    <style:style style:name="Table4" style:family="table">
      <style:table-properties style:width="7.4597in" fo:margin-left="0in" table:align="left"/>
    </style:style>
    <style:style style:name="TableRow11" style:family="table-row">
      <style:table-row-properties style:min-row-height="0.6986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 fo:line-height="0.2777in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 fo:line-height="0.2777in"/>
      <style:text-properties style:font-name-asian="標楷體"/>
    </style:style>
    <style:style style:name="TableRow31" style:family="table-row">
      <style:table-row-properties style:min-row-height="0.6798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P54" style:parent-style-name="內文" style:family="paragraph">
      <style:text-properties style:font-name-asian="標楷體" fo:font-size="14pt" style:font-size-asian="14pt" style:font-size-complex="14pt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P56" style:parent-style-name="內文" style:family="paragraph">
      <style:text-properties style:font-name-asian="標楷體" fo:font-size="14pt" style:font-size-asian="14pt" style:font-size-complex="14pt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P58" style:parent-style-name="內文" style:family="paragraph">
      <style:text-properties style:font-name-asian="標楷體" fo:font-size="14pt" style:font-size-asian="14pt" style:font-size-complex="14pt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6701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25in" fo:line-height="0.2222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5986in"/>
    </style:style>
    <style:style style:name="TableCell8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text-properties style:font-name-asian="標楷體" fo:font-size="14pt" style:font-size-asian="14pt" style:font-size-complex="14pt" fo:language="fr" fo:country="FR"/>
    </style:style>
    <style:style style:name="P100" style:parent-style-name="內文" style:family="paragraph">
      <style:text-properties style:font-name-asian="標楷體" fo:font-size="14pt" style:font-size-asian="14pt" style:font-size-complex="14pt" fo:language="fr" fo:country="FR"/>
    </style:style>
    <style:style style:name="P101" style:parent-style-name="內文" style:family="paragraph">
      <style:paragraph-properties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102" style:parent-style-name="內文" style:family="paragraph">
      <style:paragraph-properties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銘傳大學教師教學獎勵推薦表</text:p>
      <text:p text:style-name="P2">Ming Chuan University Outstanding Teaching Faculty</text:p>
      <text:p text:style-name="P3">Recommendation Form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被推薦</text:span><text:span text:style-name="T15">教師</text:span></text:p>
            <text:p text:style-name="P16"><text:span text:style-name="T17">Applicant</text:span></text:p>
          </table:table-cell>
          <table:table-cell table:style-name="TableCell18">
            <text:p text:style-name="P19">職稱</text:p>
            <text:p text:style-name="P20"><text:span text:style-name="T21">Position</text:span></text:p>
          </table:table-cell>
          <table:table-cell table:style-name="TableCell22" table:number-columns-spanned="3">
            <text:p text:style-name="P23"><text:span text:style-name="T24">任教</text:span><text:span text:style-name="T25">系所</text:span><text:span text:style-name="T26">單位</text:span></text:p>
            <text:p text:style-name="P27">Department / Unit</text:p>
          </table:table-cell>
          <table:covered-table-cell/>
          <table:covered-table-cell/>
          <table:table-cell table:style-name="TableCell28">
            <text:p text:style-name="P29">到校日期</text:p>
            <text:p text:style-name="P30">Hiring Day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6">
            <text:p text:style-name="內文"><text:span text:style-name="T42">推薦理由：</text:span><text:span text:style-name="T43">　（</text:span><text:span text:style-name="T44">Recommendation<text:s/></text:span><text:span text:style-name="T45">Reasons.</text:span><text:span text:style-name="T46">）</text:span>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推薦</text:span><text:span text:style-name="T71">系所</text:span><text:span text:style-name="T72">主管</text:span><text:span text:style-name="T73">簽名</text:span></text:p>
            <text:p text:style-name="P74">Signature of Chair or Director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<text:span text:style-name="T79">院長</text:span><text:span text:style-name="T80">簽名</text:span></text:p>
            <text:p text:style-name="P81">School Dean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6">
            <text:p text:style-name="內文"><text:span text:style-name="T86">填表日期／</text:span><text:span text:style-name="T87">Application Date</text:span><text:span text:style-name="T88">：</text:span><text:span text:style-name="T89">　　　　　</text:span><text:span text:style-name="T90">年</text:span><text:span text:style-name="T91">(y)/</text:span><text:span text:style-name="T92">　</text:span><text:span text:style-name="T93">　　　　</text:span><text:span text:style-name="T94">月</text:span><text:span text:style-name="T95">(m)/</text:span><text:span text:style-name="T96">　　　　　</text:span><text:span text:style-name="T97">日</text:span><text:span text:style-name="T98">(d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  <text:p text:style-name="P100">＊<text:s/>相關證明文件請附於後。　Attach related documents if necessary.</text:p>
      <text:p text:style-name="P101"/>
      <text:p text:style-name="P102">備註：本表單蒐集之個人資料，僅限於教務管理及校務分析使用，非經當事人同意，不轉做其他用途，亦不會公佈任何資訊，並遵循本校資料保存與安全控管辦理。</text:p>
      <text:p text:style-name="P103"><text:span text:style-name="T104">Note: The personal information collected on this form is used only for academic affairs data management and university affairs analysis. Without student's express agreement, this info</text:span><text:span text:style-name="T105">rmation will not be used for any other purpose, nor will it be publicized, in accordance with the university's data storage and security control management procedur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XX學年度教學特優教師獎勵申請表</dc:title>
    <dc:description/>
    <dc:subject/>
    <meta:initial-creator>user</meta:initial-creator>
    <dc:creator>Ann</dc:creator>
    <meta:creation-date>2021-06-25T05:54:00Z</meta:creation-date>
    <dc:date>2021-06-25T07:18:00Z</dc:date>
    <meta:print-date>2010-06-09T08:0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0" meta:character-count="804" meta:row-count="5" meta:non-whitespace-character-count="685"/>
  </office:meta>
</office:document-meta>
</file>