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table:align="center" style:writing-mode="lr-tb"/>
    </style:style>
    <style:style style:name="表格1.A" style:family="table-column">
      <style:table-column-properties style:column-width="6.4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0.945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127cm" fo:margin-bottom="0cm" loext:contextual-spacing="false"/>
    </style:style>
    <style:style style:name="P10" style:family="paragraph" style:parent-style-name="Standard">
      <style:paragraph-properties fo:margin-top="0.191cm" fo:margin-bottom="0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fo:font-weight="bold" style:font-name-asian="標楷體" style:font-size-asian="13pt" style:font-weight-asian="bold" style:font-size-complex="13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課堂教學檢核表」</text:span></text:p>
      <text:p text:style-name="P9">評比分數：　　　3：傑出　　2：優良　　1：可再加強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準　則</text:p>
            </table:table-cell>
            <table:table-cell table:style-name="表格1.B1" office:value-type="string">
              <text:p text:style-name="P3">評比</text:p>
            </table:table-cell>
            <table:table-cell table:style-name="表格1.C1" office:value-type="string">
              <text:p text:style-name="P1"><text:span text:style-name="T3">意　　　見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Standard"><text:span text:style-name="T4">引言</text:span><text:span text:style-name="T2">：</text:span></text:p>
            <text:p text:style-name="Standard"><text:span text:style-name="T2">能夠清楚說明上課的課程重點或學習架構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上課內容</text:span><text:span text:style-name="T2">：</text:span></text:p>
            <text:p text:style-name="Standard"><text:span text:style-name="T2">條理清楚且具一致性的邏輯結構</text:span></text:p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基礎觀念講解</text:span><text:span text:style-name="T2">：</text:span></text:p>
            <text:p text:style-name="Standard"><text:span text:style-name="T2">能夠明確表達哪些是重要的基礎概念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基礎觀念講解</text:span><text:span text:style-name="T2">：</text:span></text:p>
            <text:p text:style-name="P6">表達過程能夠避免過多的細節</text:p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理論關聯性</text:span><text:span text:style-name="T2">：</text:span></text:p>
            <text:p text:style-name="Standard"><text:span text:style-name="T2">會適時地給予實例說明以展現理論概念的相關性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視覺化輔助</text:span><text:span text:style-name="T2">：</text:span></text:p>
            <text:p text:style-name="Standard"><text:span text:style-name="T2">能夠使用視覺化輔助教材或教具等，協助學生對內容的理解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內容講授</text:span><text:span text:style-name="T2">：</text:span></text:p>
            <text:p text:style-name="P6">口語表達清晰，音量適中</text:p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取得學生回饋</text:span><text:span text:style-name="T2">：</text:span></text:p>
            <text:p text:style-name="Standard"><text:span text:style-name="T2">能夠與學生保持目光接觸，以探查學生的學習反應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問題提問：</text:p>
            <text:p text:style-name="Standard"><text:span text:style-name="T2">能夠</text:span><text:span text:style-name="T3">適時地提問課程概念相關的問題，必要時給予提示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課堂回顧</text:span><text:span text:style-name="T2">：</text:span></text:p>
            <text:p text:style-name="Standard"><text:span text:style-name="T2">下課前針對本堂課的重要觀念再次重申、強調、說明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12" table:number-columns-spanned="3" office:value-type="string">
            <text:p text:style-name="P10"><text:span text:style-name="T4">整體建議</text:span><text:span text:style-name="T3">：</text:span></text:p>
            <text:p text:style-name="P2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Standard"><text:soft-page-break/><text:span text:style-name="T5">(本表參考自</text:span><text:a xlink:type="simple" xlink:href="http://www.cuhk.edu.hk/clear/" office:target-frame-name="_blank" xlink:show="new" text:style-name="Internet_20_link" text:visited-style-name="Visited_20_Internet_20_Link"><text:span text:style-name="T5">香港中文大學學習促進與研究中心</text:span></text:a><text:span text:style-name="T5">)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教學檢核表</dc:title>
    <meta:initial-creator>mcu</meta:initial-creator>
    <meta:creation-date>2008-06-13T10:31:00</meta:creation-date>
    <dc:creator>mcu</dc:creator>
    <dc:date>2008-06-13T16:54:00</dc:date>
    <meta:editing-cycles>39</meta:editing-cycles>
    <meta:editing-duration>PT38M</meta:editing-duration>
    <meta:document-statistic meta:table-count="1" meta:image-count="0" meta:object-count="0" meta:page-count="2" meta:paragraph-count="27" meta:word-count="305" meta:character-count="317" meta:non-whitespace-character-count="305"/>
    <meta:generator>LibreOffice/5.2.5.1$Windows_x86 LibreOffice_project/0312e1a284a7d50ca85a365c316c7abbf20a4d22</meta:generator>
  </office:meta>
</office:document-meta>
</file>