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微軟正黑體, sans-serif" svg:font-family="微軟正黑體, sans-seri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0.0611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9312in" style:use-optimal-column-width="false"/>
    </style:style>
    <style:style style:name="TableColumn11" style:family="table-column">
      <style:table-column-properties style:column-width="0.0465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3937in" style:use-optimal-column-width="false"/>
    </style:style>
    <style:style style:name="TableColumn15" style:family="table-column">
      <style:table-column-properties style:column-width="1.5562in" style:use-optimal-column-width="false"/>
    </style:style>
    <style:style style:name="TableColumn16" style:family="table-column">
      <style:table-column-properties style:column-width="0.718in" style:use-optimal-column-width="false"/>
    </style:style>
    <style:style style:name="Table4" style:family="table">
      <style:table-properties style:width="7.2777in" fo:margin-left="0in" table:align="left"/>
    </style:style>
    <style:style style:name="TableRow17" style:family="table-row">
      <style:table-row-properties style:min-row-height="0.4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cjk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Row35" style:family="table-row">
      <style:table-row-properties style:min-row-height="0.279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cjk" style:family="paragraph">
      <style:paragraph-properties fo:text-align="center" style:line-height-at-least="0.2798in"/>
    </style:style>
    <style:style style:name="T50" style:parent-style-name="預設段落字型" style:family="text">
      <style:text-properties fo:font-size="9pt" style:font-size-asian="9pt" style:font-size-complex="10pt"/>
    </style:style>
    <style:style style:name="T5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3" style:parent-style-name="預設段落字型" style:family="text">
      <style:text-properties style:font-name="Wingdings" fo:font-size="9pt" style:font-size-asian="9pt" style:font-size-complex="10pt"/>
    </style:style>
    <style:style style:name="T5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Row55" style:family="table-row">
      <style:table-row-properties style:min-row-height="0.27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</style:style>
    <style:style style:name="T70" style:parent-style-name="預設段落字型" style:family="text">
      <style:text-properties fo:font-size="9pt" style:font-size-asian="9pt" style:font-size-complex="10pt"/>
    </style:style>
    <style:style style:name="T7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3" style:parent-style-name="預設段落字型" style:family="text">
      <style:text-properties style:font-name="Wingdings" fo:font-size="9pt" style:font-size-asian="9pt" style:font-size-complex="10pt"/>
    </style:style>
    <style:style style:name="T7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Row75" style:family="table-row">
      <style:table-row-properties style:min-row-height="0.279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fo:font-size="9pt" style:font-size-asian="9pt" style:font-size-complex="10pt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92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93" style:parent-style-name="預設段落字型" style:family="text">
      <style:text-properties style:font-name="Wingdings" fo:font-size="9pt" style:font-size-asian="9pt" style:font-size-complex="10pt"/>
    </style:style>
    <style:style style:name="T9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Row95" style:family="table-row">
      <style:table-row-properties style:min-row-height="0.279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fo:font-size="9pt" style:font-size-asian="9pt" style:font-size-complex="10pt"/>
    </style:style>
    <style:style style:name="T11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13" style:parent-style-name="預設段落字型" style:family="text">
      <style:text-properties style:font-name="Wingdings" fo:font-size="9pt" style:font-size-asian="9pt" style:font-size-complex="10pt"/>
    </style:style>
    <style:style style:name="T11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Row115" style:family="table-row">
      <style:table-row-properties style:min-row-height="0.279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</style:style>
    <style:style style:name="T118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119" style:parent-style-name="預設段落字型" style:family="text">
      <style:text-properties style:font-name="Wingdings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122" style:parent-style-name="預設段落字型" style:family="text">
      <style:text-properties style:font-name="Wingdings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125" style:parent-style-name="預設段落字型" style:family="text">
      <style:text-properties style:font-name="微軟正黑體, sans-serif" style:font-name-asian="微軟正黑體" fo:font-weight="bold" style:font-weight-asian="bold" fo:color="#FF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, sans-serif" fo:font-weight="bold" style:font-weight-asian="bold" fo:color="#FF0000" fo:font-size="10pt" style:font-size-asian="10pt" style:font-size-complex="10pt"/>
    </style:style>
    <style:style style:name="T127" style:parent-style-name="預設段落字型" style:family="text">
      <style:text-properties style:font-name="微軟正黑體, sans-serif" style:font-name-asian="微軟正黑體" fo:font-weight="bold" style:font-weight-asian="bold" fo:color="#FF0000" fo:font-size="10pt" style:font-size-asian="10pt" style:font-size-complex="10pt"/>
    </style:style>
    <style:style style:name="TableRow128" style:family="table-row">
      <style:table-row-properties style:min-row-height="0.443in" style:use-optimal-row-height="false"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1" style:family="table-row">
      <style:table-row-properties style:min-row-height="1.360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137" style:parent-style-name="預設段落字型" style:family="text">
      <style:text-properties style:font-name="微軟正黑體, sans-serif" style:font-name-asian="微軟正黑體" style:font-weight-complex="bold" fo:color="#80808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P139" style:parent-style-name="Textbody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P149" style:parent-style-name="Textbody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P160" style:parent-style-name="Textbody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weight-complex="bold" fo:color="#808080" fo:font-size="10pt" style:font-size-asian="10pt" style:font-size-complex="10pt"/>
    </style:style>
    <style:style style:name="P172" style:parent-style-name="Textbody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style:font-size-complex="12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176" style:parent-style-name="預設段落字型" style:family="text">
      <style:text-properties style:font-name="微軟正黑體, sans-serif" style:font-name-asian="微軟正黑體" style:font-weight-complex="bold" fo:color="#80808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178" style:parent-style-name="預設段落字型" style:family="text">
      <style:text-properties style:font-name="微軟正黑體, sans-serif" style:font-name-asian="微軟正黑體" style:font-weight-complex="bold" fo:color="#80808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180" style:parent-style-name="預設段落字型" style:family="text">
      <style:text-properties style:font-name="微軟正黑體, sans-serif" style:font-name-asian="微軟正黑體" style:font-weight-complex="bold" fo:color="#80808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182" style:parent-style-name="預設段落字型" style:family="text">
      <style:text-properties style:font-name="微軟正黑體, sans-serif" style:font-name-asian="微軟正黑體" style:font-weight-complex="bold" fo:color="#80808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, sans-serif" style:font-weight-complex="bold" fo:color="#808080" fo:font-size="10pt" style:font-size-asian="10pt" style:font-size-complex="10pt"/>
    </style:style>
    <style:style style:name="TableRow184" style:family="table-row">
      <style:table-row-properties style:min-row-height="0.30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95" style:family="table-row">
      <style:table-row-properties style:min-row-height="0.330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206" style:family="table-row">
      <style:table-row-properties style:min-row-height="0.330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217" style:family="table-row">
      <style:table-row-properties style:min-row-height="0.330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228" style:family="table-row">
      <style:table-row-properties style:min-row-height="0.330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7" style:family="table-row">
      <style:table-row-properties style:min-row-height="0.291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51" style:family="table-row">
      <style:table-row-properties style:min-row-height="0.2916in" style:use-optimal-row-height="false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60" style:family="table-row">
      <style:table-row-properties style:min-row-height="0.2916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64" style:family="table-row">
      <style:table-row-properties style:min-row-height="0.2916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777in"/>
    </style:style>
    <style:style style:name="T2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76" style:family="table-row">
      <style:table-row-properties style:min-row-height="0.2916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80" style:family="table-row">
      <style:table-row-properties style:min-row-height="0.2916in"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92" style:family="table-row">
      <style:table-row-properties style:min-row-height="0.2916in" style:use-optimal-row-height="false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96" style:family="table-row">
      <style:table-row-properties style:min-row-height="0.2916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472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8" style:parent-style-name="預設段落字型" style:family="text">
      <style:text-properties style:font-name="微軟正黑體" style:font-name-asian="微軟正黑體" fo:color="#FF0000" style:font-size-complex="12pt"/>
    </style:style>
    <style:style style:name="T309" style:parent-style-name="預設段落字型" style:family="text">
      <style:text-properties style:font-name="微軟正黑體" style:font-name-asian="微軟正黑體" fo:color="#FF0000" style:font-size-complex="12pt"/>
    </style:style>
    <style:style style:name="T310" style:parent-style-name="預設段落字型" style:family="text">
      <style:text-properties style:font-name="微軟正黑體" style:font-name-asian="微軟正黑體" fo:color="#FF0000" style:font-size-complex="12pt"/>
    </style:style>
    <style:style style:name="TableRow311" style:family="table-row">
      <style:table-row-properties style:min-row-height="3.773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pt" style:font-size-asian="10pt" style:font-size-complex="10pt"/>
    </style:style>
    <style:style style:name="P314" style:parent-style-name="Textbody" style:list-style-name="LFO2" style:family="paragraph">
      <style:paragraph-properties fo:margin-top="0.125in" fo:line-height="0.3055in"/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7" style:parent-style-name="Textbody" style:family="paragraph">
      <style:paragraph-properties fo:line-height="0.3055in" fo:margin-left="0.252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8" style:parent-style-name="Textbody" style:family="paragraph">
      <style:paragraph-properties fo:line-height="0.3055in" fo:margin-left="0.252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P348" style:parent-style-name="Textbody" style:list-style-name="LFO2" style:family="paragraph">
      <style:paragraph-properties fo:line-height="0.3055in" fo:margin-left="0.2527in" fo:text-indent="-0.2527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357" style:parent-style-name="Textbody" style:family="paragraph">
      <style:paragraph-properties fo:line-height="0.3055in" fo:margin-left="0.2527in" fo:text-indent="-0.2527in">
        <style:tab-stops/>
      </style:paragraph-properties>
      <style:text-properties style:font-name="微軟正黑體" style:font-name-asian="微軟正黑體" fo:color="#7030A0" fo:font-size="10pt" style:font-size-asian="10pt" style:font-size-complex="10pt"/>
    </style:style>
    <style:style style:name="P358" style:parent-style-name="Textbody" style:family="paragraph">
      <style:paragraph-properties fo:widows="2" fo:orphans="2" fo:text-align="end" fo:margin-top="0.375in" fo:margin-left="0.3333in" fo:margin-right="0.1944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109學年度第02學期「小藍菇自學計畫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3">
            <text:p text:style-name="P23">學號</text:p>
          </table:table-cell>
          <table:covered-table-cell/>
          <table:covered-table-cell/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>E-Mail</text:p>
          </table:table-cell>
          <table:table-cell table:style-name="TableCell30">
            <text:p text:style-name="P31"><text:span text:style-name="T32">是否進行</text:span><text:span text:style-name="T33">學習風格</text:span><text:span text:style-name="T34">施測</text:span></text:p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</text:span><text:span text:style-name="T51">是</text:span><text:span text:style-name="T52"><text:s/></text:span><text:span text:style-name="T53"></text:span><text:span text:style-name="T54">否</text:span></text:p>
          </table:table-cell>
        </table:table-row>
        <table:table-row table:style-name="TableRow55">
          <table:table-cell table:style-name="TableCell56">
            <text:p text:style-name="P57">組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</text:span><text:span text:style-name="T71">是</text:span><text:span text:style-name="T72"><text:s/></text:span><text:span text:style-name="T73"></text:span><text:span text:style-name="T74">否</text:span></text:p>
          </table:table-cell>
        </table:table-row>
        <table:table-row table:style-name="TableRow75">
          <table:table-cell table:style-name="TableCell76">
            <text:p text:style-name="P77">組員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是</text:span><text:span text:style-name="T92"><text:s/></text:span><text:span text:style-name="T93">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組員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</text:span><text:span text:style-name="T111">是</text:span><text:span text:style-name="T112"><text:s/></text:span><text:span text:style-name="T113"></text:span><text:span text:style-name="T114">否</text:span></text:p>
          </table:table-cell>
        </table:table-row>
        <table:table-row table:style-name="TableRow115">
          <table:table-cell table:style-name="TableCell116" table:number-columns-spanned="12">
            <text:p text:style-name="P117"><text:span text:style-name="T118">組別類型：</text:span><text:span text:style-name="T119"></text:span><text:span text:style-name="T120"><text:s/></text:span><text:span text:style-name="T121">一般學習小組、</text:span><text:span text:style-name="T122"></text:span><text:span text:style-name="T123"><text:s/></text:span><text:span text:style-name="T124">扶植茁壯小組</text:span><text:span text:style-name="T125">(</text:span><text:span text:style-name="T126">身分限制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共學主題及目標(五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list text:style-name="LFO1" text:continue-numbering="true">
              <text:list-item>
                <text:p text:style-name="P133">「技能培訓」：<text:span text:style-name="T134">範例</text:span><text:span text:style-name="T135">:</text:span><text:s/>考取<text:span text:style-name="T136">一張專業技</text:span><text:span text:style-name="T137">能</text:span><text:span text:style-name="T138">證照</text:span></text:p>
              </text:list-item>
              <text:list-item>
                <text:p text:style-name="P139"><text:span text:style-name="T140">「創新</text:span><text:span text:style-name="T141">/</text:span><text:span text:style-name="T142">創意思考」：</text:span><text:span text:style-name="T143">範例</text:span><text:span text:style-name="T144">:</text:span><text:span text:style-name="T145"><text:s/></text:span><text:span text:style-name="T146">校內外創新</text:span><text:span text:style-name="T147">/</text:span><text:span text:style-name="T148">創意相關競賽</text:span></text:p>
              </text:list-item>
              <text:list-item>
                <text:p text:style-name="P149"><text:span text:style-name="T150">「國際世界觀」：</text:span><text:span text:style-name="T151">範例</text:span><text:span text:style-name="T152">:</text:span><text:span text:style-name="T153"><text:s/></text:span><text:span text:style-name="T154">通過語文能力檢定考試</text:span><text:span text:style-name="T155">(</text:span><text:span text:style-name="T156">多益</text:span><text:span text:style-name="T157">/</text:span><text:span text:style-name="T158">日文檢定不包含在內</text:span><text:span text:style-name="T159">)</text:span></text:p>
              </text:list-item>
              <text:list-item>
                <text:p text:style-name="P160"><text:span text:style-name="T161">「跨領域學習」：</text:span><text:span text:style-name="T162">範例</text:span><text:span text:style-name="T163">:</text:span><text:span text:style-name="T164"><text:s/></text:span><text:span text:style-name="T165">非自身相關科系領域之課程</text:span><text:span text:style-name="T166">(</text:span><text:span text:style-name="T167">不得為通識課程</text:span><text:span text:style-name="T168">)</text:span><text:span text:style-name="T169">，成績達</text:span><text:span text:style-name="T170">75</text:span><text:span text:style-name="T171">分以上</text:span></text:p>
              </text:list-item>
              <text:list-item>
                <text:p text:style-name="P172"><text:span text:style-name="T173">「</text:span><text:span text:style-name="T174">基礎學科能力」：</text:span><text:span text:style-name="T175">一般小組：必修一科</text:span><text:span text:style-name="T176">+</text:span><text:span text:style-name="T177">選修一科，成績皆達</text:span><text:span text:style-name="T178">75</text:span><text:span text:style-name="T179">分以上</text:span><text:span text:style-name="T180">/</text:span><text:span text:style-name="T181">茁壯小組：必修一科，</text:span><text:span text:style-name="T182">75</text:span><text:span text:style-name="T183">分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姓名</text:p>
          </table:table-cell>
          <table:covered-table-cell/>
          <table:covered-table-cell/>
          <table:table-cell table:style-name="TableCell189">
            <text:p text:style-name="P190">學號</text:p>
          </table:table-cell>
          <table:table-cell table:style-name="TableCell191" table:number-columns-spanned="3">
            <text:p text:style-name="P192">班級</text:p>
          </table:table-cell>
          <table:covered-table-cell/>
          <table:covered-table-cell/>
          <table:table-cell table:style-name="TableCell193" table:number-columns-spanned="3">
            <text:p text:style-name="P194">目標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組長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組員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組員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組員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「自學小組」聚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 table:number-rows-spanned="3">
            <text:p text:style-name="P244">第1次</text:p>
          </table:table-cell>
          <table:covered-table-cell/>
          <table:covered-table-cell/>
          <table:table-cell table:style-name="TableCell245" table:number-columns-spanned="9">
            <text:p text:style-name="P246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9">
            <text:p text:style-name="P250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9">
            <text:p text:style-name="P254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 table:number-rows-spanned="3">
            <text:p text:style-name="P257">第2次</text:p>
          </table:table-cell>
          <table:covered-table-cell/>
          <table:covered-table-cell/>
          <table:table-cell table:style-name="TableCell258" table:number-columns-spanned="9">
            <text:p text:style-name="P259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9">
            <text:p text:style-name="P263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9">
            <text:p text:style-name="P267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 table:number-rows-spanned="3">
            <text:p text:style-name="P270"><text:span text:style-name="T271">第</text:span><text:span text:style-name="T272">3</text:span><text:span text:style-name="T273">次</text:span></text:p>
          </table:table-cell>
          <table:covered-table-cell/>
          <table:covered-table-cell/>
          <table:table-cell table:style-name="TableCell274" table:number-columns-spanned="9">
            <text:p text:style-name="P275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9">
            <text:p text:style-name="P279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9">
            <text:p text:style-name="P283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 table:number-rows-spanned="3">
            <text:p text:style-name="P286"><text:span text:style-name="T287">第</text:span><text:span text:style-name="T288">4</text:span><text:span text:style-name="T289">次</text:span></text:p>
          </table:table-cell>
          <table:covered-table-cell/>
          <table:covered-table-cell/>
          <table:table-cell table:style-name="TableCell290" table:number-columns-spanned="9">
            <text:p text:style-name="P291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9">
            <text:p text:style-name="P295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9">
            <text:p text:style-name="P299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2">
            <text:p text:style-name="P302"><text:span text:style-name="T303">註記：表格如不夠，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><text:span text:style-name="T307">運用資源與進行方式</text:span><text:span text:style-name="T308">（此欄至少</text:span><text:span text:style-name="T309">100</text:span><text:span text:style-name="T310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>請說明預計運用之校內學習資源及進行的方式為何？請包含集會方式、預計集會頻率、使用哪些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14"><text:span text:style-name="T315">依本表格式填寫完畢後，請將</text:span><text:span text:style-name="T316">word</text:span><text:span text:style-name="T317">檔</text:span><text:span text:style-name="T318"><text:s/></text:span><text:span text:style-name="T319">(</text:span><text:span text:style-name="T320">若格式錯誤視為未交</text:span><text:span text:style-name="T321">)</text:span><text:span text:style-name="T322"><text:s/></text:span><text:span text:style-name="T323">寄至</text:span><text:span text:style-name="T324">mcyt0317</text:span><text:span text:style-name="T325">@mail.mcu.edu.tw</text:span><text:span text:style-name="T326">。</text:span></text:p>
        </text:list-item>
      </text:list>
      <text:p text:style-name="P327"><text:span text:style-name="T328">檔名及主旨請以「</text:span><text:span text:style-name="T329">109(2)</text:span><text:span text:style-name="T330">小藍菇自學計畫申請</text:span><text:span text:style-name="T331">-</text:span><text:span text:style-name="T332">組別類型</text:span><text:span text:style-name="T333">-</text:span><text:span text:style-name="T334">系級</text:span><text:span text:style-name="T335">-</text:span><text:span text:style-name="T336">組長姓名</text:span><text:span text:style-name="T337">」命名</text:span></text:p>
      <text:p text:style-name="P338"><text:span text:style-name="T339">【例：</text:span><text:span text:style-name="T340">109(2)</text:span><text:span text:style-name="T341">小藍菇自學計畫申請</text:span><text:span text:style-name="T342">-</text:span><text:span text:style-name="T343">扶植茁壯小組</text:span><text:span text:style-name="T344">-</text:span><text:span text:style-name="T345">會計二甲</text:span><text:span text:style-name="T346">-</text:span><text:span text:style-name="T347">李安】</text:span></text:p>
      <text:list text:style-name="LFO2" text:continue-numbering="true">
        <text:list-item>
          <text:p text:style-name="P348"><text:span text:style-name="T349">資料請填寫正確，每位成員請至學生資訊系統</text:span><text:span text:style-name="T350">→</text:span><text:span text:style-name="T351">繳費</text:span><text:span text:style-name="T352">/</text:span><text:span text:style-name="T353">領款</text:span><text:span text:style-name="T354">→</text:span><text:span text:style-name="T355">填寫學生領款帳戶，以利匯款入帳</text:span><text:span text:style-name="T356">。</text:span></text:p>
        </text:list-item>
      </text:list>
      <text:p text:style-name="P357"/>
      <text:p text:style-name="P358"><text:span text:style-name="T359">申請日期：</text:span><text:span text:style-name="T360">______</text:span><text:span text:style-name="T361">年</text:span><text:span text:style-name="T362">______</text:span><text:span text:style-name="T363">月</text:span><text:span text:style-name="T364">______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微軟正黑體, sans-serif" svg:font-family="微軟正黑體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Textbody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rc 助理</dc:creator>
    <meta:creation-date>2020-09-10T08:16:00Z</meta:creation-date>
    <dc:date>2021-04-14T02:57:00Z</dc:date>
    <meta:print-date>2018-03-02T08:59:00Z</meta:print-date>
    <meta:template xlink:href="Normal" xlink:type="simple"/>
    <meta:editing-cycles>9</meta:editing-cycles>
    <meta:editing-duration>PT240S</meta:editing-duration>
    <meta:document-statistic meta:page-count="2" meta:paragraph-count="1" meta:word-count="130" meta:character-count="871" meta:row-count="6" meta:non-whitespace-character-count="742"/>
  </office:meta>
</office:document-meta>
</file>