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fo:margin-left="-1.28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6.2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78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97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41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8" style:family="table-row">
      <style:table-row-properties style:min-row-height="0.63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0.60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10" style:family="table-row">
      <style:table-row-properties style:min-row-height="0.318cm" fo:keep-together="auto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11" style:family="table-row">
      <style:table-row-properties style:min-row-height="0.3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3" style:family="table-row">
      <style:table-row-properties style:min-row-height="1.01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ff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212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letter-spacing="0.212cm" style:letter-kerning="true" style:font-name-asian="標楷體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letter-kerning="true" style:font-name-asian="標楷體"/>
    </style:style>
    <style:style style:name="T16" style:family="text">
      <style:text-properties fo:color="#0000ff"/>
    </style:style>
    <style:style style:name="T17" style:family="text">
      <style:text-properties fo:color="#0000ff" fo:font-size="14pt" style:font-name-asian="標楷體" style:font-size-asian="14pt" style:font-size-complex="14pt"/>
    </style:style>
    <style:style style:name="T18" style:family="text"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微軟正黑體" fo:font-weight="bold" fo:background-color="#d8d8d8" loext:char-shading-value="0" style:font-name-asian="微軟正黑體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銘傳大學「好書分享」徵文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級　別</text:span></text:p>
          </table:table-cell>
          <table:table-cell table:style-name="表格1.B2" table:number-columns-spanned="2" office:value-type="string">
            <text:p text:style-name="P5">□大學部</text:p>
          </table:table-cell>
          <table:covered-table-cell/>
          <table:table-cell table:style-name="表格1.D2" table:number-columns-spanned="4" office:value-type="string">
            <text:p text:style-name="Standard"><text:span text:style-name="T4">□碩士班研究生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Standard"><text:span text:style-name="T4"><text:s/>□博士班研究生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6">學</text:span><text:span text:style-name="T7">院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3"><text:span text:style-name="T6">班</text:span><text:span text:style-name="T7">級</text:span></text:p>
          </table:table-cell>
          <table:table-cell table:style-name="表格1.F3" table:number-columns-spanned="3" office:value-type="string">
            <text:p text:style-name="Standard"><text:span text:style-name="T4"><text:s text:c="9"/>系/所 <text:s text:c="4"/>年級 <text:s text:c="4"/>班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姓</text:span><text:span text:style-name="T7">名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3"><text:span text:style-name="T6">學</text:span><text:span text:style-name="T7">號</text:span></text:p>
          </table:table-cell>
          <table:table-cell table:style-name="表格1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絡電話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office:value-type="string">
            <text:p text:style-name="P10">E-Mail</text:p>
          </table:table-cell>
          <table:table-cell table:style-name="表格1.F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2">書 籍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書籍名稱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E7" office:value-type="string">
            <text:p text:style-name="P5">作者</text:p>
          </table:table-cell>
          <table:table-cell table:style-name="表格1.F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類型</text:p>
          </table:table-cell>
          <table:table-cell table:style-name="表格1.B8" table:number-columns-spanned="7" office:value-type="string">
            <text:p text:style-name="Standard"><text:span text:style-name="T4">期刊雜誌/勵志小說/語文類工具書/其他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<text:span text:style-name="T4">出版者</text:span></text:p>
          </table:table-cell>
          <table:table-cell table:style-name="表格1.B9" table:number-columns-spanned="3" office:value-type="string">
            <text:p text:style-name="P14"/>
          </table:table-cell>
          <table:covered-table-cell/>
          <table:covered-table-cell/>
          <table:table-cell table:style-name="表格1.E9" table:number-columns-spanned="2" office:value-type="string">
            <text:p text:style-name="P13"><text:span text:style-name="T4">是否為銘傳藏書?</text:span></text:p>
          </table:table-cell>
          <table:covered-table-cell/>
          <table:table-cell table:style-name="表格1.G9" table:number-columns-spanned="2" office:value-type="string">
            <text:p text:style-name="P1"><text:span text:style-name="T4">□是，條碼號:</text:span><text:span text:style-name="T9"> <text:s text:c="11"/></text:span><text:span text:style-name="T4">□否</text:span></text:p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><text:span text:style-name="T2">內 容 大 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5">請為自身閱讀過後書寫出內容大綱，請勿直接複製任何網路上該書籍之介紹。</text:p>
            <text:p text:style-name="P15">可為條列式，或是以段落簡述方式呈現。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9">閱讀心得分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Standard"><text:span text:style-name="T14"><text:s text:c="3"/></text:span><text:span text:style-name="T13">主</text:span><text:span text:style-name="T15">題</text:span></text:p>
          </table:table-cell>
          <table:covered-table-cell/>
          <table:table-cell table:style-name="表格1.C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8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9">有任何問題可至教資中心詢問林老師 03-3507001分機5312 ，</text:span></text:p>
      <text:p text:style-name="P17"><text:a xlink:type="simple" xlink:href="mailto:或e-mail至evelynyi@mail.mcu.edu.tw" text:style-name="Internet_20_link" text:visited-style-name="Visited_20_Internet_20_Link"><text:span text:style-name="Internet_20_link"><text:span text:style-name="T19">或e-mail至evelynyi@mail.mcu.edu.tw</text:span></text:span></text:a><text:span text:style-name="T19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e</meta:initial-creator>
    <meta:creation-date>2014-11-05T12:33:00</meta:creation-date>
    <dc:creator>zt</dc:creator>
    <dc:date>2016-08-03T13:18:00</dc:date>
    <meta:print-date>2010-03-05T14:56:00</meta:print-date>
    <meta:editing-cycles>4</meta:editing-cycles>
    <meta:editing-duration>PT5M</meta:editing-duration>
    <meta:document-statistic meta:table-count="1" meta:image-count="0" meta:object-count="0" meta:page-count="1" meta:paragraph-count="28" meta:word-count="199" meta:character-count="320" meta:non-whitespace-character-count="244"/>
    <meta:generator>LibreOffice/5.2.5.1$Windows_x86 LibreOffice_project/0312e1a284a7d50ca85a365c316c7abbf20a4d22</meta:generator>
  </office:meta>
</office:document-meta>
</file>