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fo:margin-left="-0.54cm" table:align="left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4.099cm"/>
    </style:style>
    <style:style style:name="表格1.D" style:family="table-column">
      <style:table-column-properties style:column-width="0.483cm"/>
    </style:style>
    <style:style style:name="表格1.E" style:family="table-column">
      <style:table-column-properties style:column-width="1.422cm"/>
    </style:style>
    <style:style style:name="表格1.F" style:family="table-column">
      <style:table-column-properties style:column-width="2.746cm"/>
    </style:style>
    <style:style style:name="表格1.G" style:family="table-column">
      <style:table-column-properties style:column-width="0.416cm"/>
    </style:style>
    <style:style style:name="表格1.H" style:family="table-column">
      <style:table-column-properties style:column-width="4.66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25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8" style:family="table-row">
      <style:table-row-properties style:min-row-height="1.27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9" style:family="table-row">
      <style:table-row-properties style:min-row-height="2.01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5.62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2"/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paragraph-properties fo:margin-left="0cm" fo:margin-right="0cm" fo:text-align="center" style:justify-single-word="false" fo:text-indent="0.564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459cm" style:auto-text-indent="false"/>
    </style:style>
    <style:style style:name="P13" style:family="paragraph" style:parent-style-name="Standard">
      <style:paragraph-properties fo:margin-left="-0.002cm" fo:margin-right="0cm" fo:text-indent="-0.497cm" style:auto-text-indent="false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0pt" fo:font-weight="bold" fo:background-color="#d8d8d8" loext:char-shading-value="0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fo:font-weight="bold" fo:background-color="#d8d8d8" loext:char-shading-value="0" style:font-size-asian="10pt" style:font-style-asian="italic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銘傳大學「學業輔導員申請資料表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基 本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級　別</text:span></text:p>
          </table:table-cell>
          <table:table-cell table:style-name="表格1.B2" table:number-columns-spanned="2" office:value-type="string">
            <text:p text:style-name="P5">□大學部</text:p>
          </table:table-cell>
          <table:covered-table-cell/>
          <table:table-cell table:style-name="表格1.D2" table:number-columns-spanned="3" office:value-type="string">
            <text:p text:style-name="P2"><text:span text:style-name="T5">□碩士生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5">□博士生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"><text:span text:style-name="T5">班　級</text:span>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3" office:value-type="string">
            <text:p text:style-name="P5">學號</text:p>
          </table:table-cell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4" office:value-type="string">
            <text:p text:style-name="P2"><text:span text:style-name="T5">姓　名</text:span>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4" office:value-type="string">
            <text:p text:style-name="P5">聯絡電話</text:p>
          </table:table-cell>
          <table:table-cell table:style-name="表格1.G4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5" office:value-type="string">
            <text:p text:style-name="P3">E-Mail</text:p>
          </table:table-cell>
          <table:table-cell table:style-name="表格1.B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2">申請科目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申請學年度</text:p>
          </table:table-cell>
          <table:covered-table-cell/>
          <table:table-cell table:style-name="表格1.C7" table:number-columns-spanned="6" office:value-type="string">
            <text:p text:style-name="P11"><text:span text:style-name="T8">104學年度第二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校區</text:p>
          </table:table-cell>
          <table:covered-table-cell/>
          <table:table-cell table:style-name="表格1.C8" table:number-columns-spanned="6" office:value-type="string">
            <text:p text:style-name="P12"><text:span text:style-name="T5">□台北校區 <text:s text:c="5"/>□桃園校區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<text:span text:style-name="T5">科目名稱</text:span></text:p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table:number-columns-spanned="3" office:value-type="string">
            <text:p text:style-name="P2"><text:span text:style-name="T5">學期成績</text:span><text:span text:style-name="T5"><text:line-break/></text:span><text:span text:style-name="T5">(相關佐證資料)</text:span></text:p>
          </table:table-cell>
          <table:covered-table-cell/>
          <table:covered-table-cell/>
          <table:table-cell table:style-name="表格1.H9" office:value-type="string">
            <text:p text:style-name="P4"/>
          </table:table-cell>
        </table:table-row>
        <table:table-row table:style-name="表格1.10">
          <table:table-cell table:style-name="表格1.A10" table:number-columns-spanned="2" office:value-type="string">
            <text:p text:style-name="P5">請說明為何想申請擔任學輔員及適任原因說明</text:p>
          </table:table-cell>
          <table:covered-table-cell/>
          <table:table-cell table:style-name="表格1.C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><text:span text:style-name="T2">申請人簽名：</text:span><text:span text:style-name="T4">　 <text:s text:c="11"/></text:span><text:span text:style-name="T2"><text:s/>申請日期：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ext:p text:style-name="P14">備註：</text:p>
      <text:list xml:id="list7811685110949305891" text:style-name="WW8Num2">
        <text:list-item>
          <text:p text:style-name="P7"><text:span text:style-name="T10">E-Mail及聯絡電話請務必填寫正確</text:span><text:span text:style-name="T11">。</text:span></text:p>
        </text:list-item>
        <text:list-item>
          <text:p text:style-name="P8"><text:span text:style-name="T11">請檢附</text:span><text:span text:style-name="T10">申請科目成績單及相關佐證資料</text:span><text:span text:style-name="T11">，若申請中文，因輔導對象主要為外籍生，請附上英文能力相關佐證資料，如英檢證明等.</text:span></text:p>
        </text:list-item>
        <text:list-item>
          <text:p text:style-name="P8"><text:soft-page-break/><text:span text:style-name="T11">請於</text:span><text:span text:style-name="T13">2016/3/22下午4:00前</text:span><text:span text:style-name="T11">將相關申請資料送交至教學暨學習資源中心（桃園校區CC205）。</text:span></text:p>
        </text:list-item>
        <text:list-item>
          <text:p text:style-name="P9">本表單蒐集之個人資料，僅限於教務管理及校務分析使用，非經當事人同意，不轉做其他用途，亦不會公佈任何資訊，並遵循本校資料保存與安全控管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language="none" fo:country="none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fo:language="none" fo:country="none" fo:background-color="#d8d8d8" style:font-name-asian="標楷體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教學暨學習資源中心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e</meta:initial-creator>
    <meta:creation-date>2008-04-14T20:42:00</meta:creation-date>
    <dc:creator>mcu</dc:creator>
    <dc:date>2016-05-02T09:26:00</dc:date>
    <meta:print-date>2008-05-06T15:55:00</meta:print-date>
    <meta:editing-cycles>42</meta:editing-cycles>
    <meta:editing-duration>PT52M</meta:editing-duration>
    <meta:document-statistic meta:table-count="1" meta:image-count="0" meta:object-count="0" meta:page-count="2" meta:paragraph-count="26" meta:word-count="316" meta:character-count="382" meta:non-whitespace-character-count="347"/>
    <meta:generator>LibreOffice/5.2.5.1$Windows_x86 LibreOffice_project/0312e1a284a7d50ca85a365c316c7abbf20a4d22</meta:generator>
  </office:meta>
</office:document-meta>
</file>