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743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0673in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4833in"/>
    </style:style>
    <style:style style:name="TableColumn10" style:family="table-column">
      <style:table-column-properties style:column-width="0.3951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8944in"/>
    </style:style>
    <style:style style:name="Table3" style:family="table">
      <style:table-properties style:width="7.4652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3.5pt" style:font-size-asian="13.5pt" style:font-size-complex="13.5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3.5pt" style:font-size-asian="13.5pt" style:font-size-complex="13.5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right="0.3888in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3.5pt" style:font-size-asian="13.5pt" style:font-size-complex="13.5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ableCell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size="13.5pt" style:font-size-asian="13.5pt" style:font-size-complex="13.5pt"/>
    </style:style>
    <style:style style:name="TableCell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3.5pt" style:font-size-asian="13.5pt" style:font-size-complex="13.5pt"/>
    </style:style>
    <style:style style:name="P9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ableColumn99" style:family="table-column">
      <style:table-column-properties style:column-width="1.152in" style:use-optimal-column-width="false"/>
    </style:style>
    <style:style style:name="TableColumn100" style:family="table-column">
      <style:table-column-properties style:column-width="1.1506in" style:use-optimal-column-width="false"/>
    </style:style>
    <style:style style:name="TableColumn101" style:family="table-column">
      <style:table-column-properties style:column-width="1.4187in" style:use-optimal-column-width="false"/>
    </style:style>
    <style:style style:name="TableColumn102" style:family="table-column">
      <style:table-column-properties style:column-width="1.1513in" style:use-optimal-column-width="false"/>
    </style:style>
    <style:style style:name="TableColumn103" style:family="table-column">
      <style:table-column-properties style:column-width="1.1513in" style:use-optimal-column-width="false"/>
    </style:style>
    <style:style style:name="TableColumn104" style:family="table-column">
      <style:table-column-properties style:column-width="1.4284in" style:use-optimal-column-width="false"/>
    </style:style>
    <style:style style:name="TableColumn105" style:family="table-column">
      <style:table-column-properties style:column-width="0.0298in" style:use-optimal-column-width="false"/>
    </style:style>
    <style:style style:name="Table98" style:family="table">
      <style:table-properties style:width="7.4826in" fo:margin-left="0in" table:align="center"/>
    </style:style>
    <style:style style:name="TableRow106" style:family="table-row">
      <style:table-row-properties style:min-row-height="0.3743in" style:use-optimal-row-height="false"/>
    </style:style>
    <style:style style:name="TableCell10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-asian="標楷體"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1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1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2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27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130" style:family="table-row">
      <style:table-row-properties style:min-row-height="0.4583in" style:use-optimal-row-height="false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4583in" style:use-optimal-row-height="false"/>
    </style:style>
    <style:style style:name="TableCell14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4583in" style:use-optimal-row-height="false"/>
    </style:style>
    <style:style style:name="TableCell15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4583in" style:use-optimal-row-height="false"/>
    </style:style>
    <style:style style:name="TableCell1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4583in" style:use-optimal-row-height="false"/>
    </style:style>
    <style:style style:name="TableCell1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4583in" style:use-optimal-row-height="false"/>
    </style:style>
    <style:style style:name="TableCell19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4583in" style:use-optimal-row-height="false"/>
    </style:style>
    <style:style style:name="TableCell20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4583in" style:use-optimal-row-height="false"/>
    </style:style>
    <style:style style:name="TableCell22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min-row-height="0.4583in" style:use-optimal-row-height="false"/>
    </style:style>
    <style:style style:name="TableCell23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4583in" style:use-optimal-row-height="false"/>
    </style:style>
    <style:style style:name="TableCell24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6527in" style:use-optimal-row-height="false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069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widows="2" fo:orphans="2"/>
      <style:text-properties style:font-name-asian="標楷體"/>
    </style:style>
    <style:style style:name="P270" style:parent-style-name="內文" style:family="paragraph">
      <style:paragraph-properties fo:margin-top="0.25in"/>
      <style:text-properties style:font-name="標楷體" style:font-name-asian="標楷體" fo:font-size="11pt" style:font-size-asian="11pt" style:font-size-complex="11pt"/>
    </style:style>
    <style:style style:name="P271" style:parent-style-name="清單段落" style:list-style-name="LFO1" style:family="paragraph"/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清單段落" style:list-style-name="LFO1" style:family="paragraph"/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銘傳大學「教學助理課業輔導紀錄表」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<text:s text:c="5"/></text:span><text:span text:style-name="T17">學年度</text:span><text:span text:style-name="T18"><text:s/></text:span><text:span text:style-name="T19">第</text:span><text:span text:style-name="T20"><text:s text:c="5"/></text:span><text:span text:style-name="T2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TA</text:span><text:span text:style-name="T26">學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TA</text:span><text:span text:style-name="T32">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TA</text:span><text:span text:style-name="T38">類型</text:span></text:p>
          </table:table-cell>
          <table:covered-table-cell/>
          <table:table-cell table:style-name="TableCell39" table:number-columns-spanned="2">
            <text:p text:style-name="內文"><text:span text:style-name="T40"></text:span><text:span text:style-name="T41">學業輔導型助理</text:span></text:p>
            <text:p text:style-name="內文"><text:span text:style-name="T42"></text:span><text:span text:style-name="T43">教學協助助理</text:span><text:span text:style-name="T44"><text:line-break/></text:span><text:span text:style-name="T45"></text:span><text:span text:style-name="T46">實驗</text:span><text:span text:style-name="T47">/</text:span><text:span text:style-name="T48">實習助理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課程名稱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開課班級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日　　期</text:span></text:p>
          </table:table-cell>
          <table:table-cell table:style-name="TableCell63" table:number-columns-spanned="3">
            <text:p text:style-name="P64"><text:span text:style-name="T65">年</text:span><text:span text:style-name="T66"><text:s text:c="3"/></text:span><text:span text:style-name="T67">　　月　　　</text:span><text:span text:style-name="T68"><text:s/></text:span><text:span text:style-name="T69">日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地　　點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時　　間</text:span></text:p>
          </table:table-cell>
          <table:table-cell table:style-name="TableCell79" table:number-columns-spanned="5">
            <text:p text:style-name="P80"><text:span text:style-name="T81">　</text:span><text:span text:style-name="T82"><text:s/></text:span><text:span text:style-name="T83">　　　</text:span><text:span text:style-name="T84">~</text:span><text:span text:style-name="T85">　　</text:span><text:span text:style-name="T86"><text:s text:c="3"/></text:span><text:span text:style-name="T87">　</text:span><text:span text:style-name="T88"><text:s text:c="2"/></text:span><text:span text:style-name="T89">　共計　</text:span><text:span text:style-name="T90"><text:s text:c="4"/></text:span><text:span text:style-name="T91">　小時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參與人數</text:span>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columns-spanned="7">
              <text:p text:style-name="P108"><text:span text:style-name="T109">請參與同學</text:span><text:span text:style-name="T110">親自簽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<text:span text:style-name="T114">班級</text:span></text:p>
            </table:table-cell>
            <table:table-cell table:style-name="TableCell115">
              <text:p text:style-name="P116"><text:span text:style-name="T117">學號</text:span></text:p>
            </table:table-cell>
            <table:table-cell table:style-name="TableCell118">
              <text:p text:style-name="P119"><text:span text:style-name="T120">姓名</text:span></text:p>
            </table:table-cell>
            <table:table-cell table:style-name="TableCell121">
              <text:p text:style-name="P122"><text:span text:style-name="T123">班級</text:span></text:p>
            </table:table-cell>
            <table:table-cell table:style-name="TableCell124">
              <text:p text:style-name="P125"><text:span text:style-name="T126">學號</text:span></text:p>
            </table:table-cell>
            <table:table-cell table:style-name="TableCell127" table:number-columns-spanned="2">
              <text:p text:style-name="P128"><text:span text:style-name="T129">姓名</text:span></text:p>
            </table:table-cell>
            <table:covered-table-cell/>
          </table:table-row>
        </table:table-header-row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學生</text:span><text:span text:style-name="T264"><text:line-break/></text:span><text:span text:style-name="T265">意見反應</text:span>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>備註：</text:p>
      <text:list text:style-name="LFO1" text:continue-numbering="true">
        <text:list-item>
          <text:p text:style-name="P271"><text:span text:style-name="T272">每次輔導同學進行課業討論活動都需請</text:span><text:span text:style-name="T273">參與學生親自簽名</text:span><text:span text:style-name="T274">（學生簽名表可使用教師提供之課程學生簽名表）。</text:span><text:span text:style-name="T275">請勿將多次課業談論活動填寫於同一份紀錄表中。</text:span></text:p>
        </text:list-item>
        <text:list-item>
          <text:p text:style-name="P276"><text:span text:style-name="T277">本表單蒐集之個人資料，僅限於教務管理及校務分析使用，非經當事人同意，不轉做其他用途，亦不會公佈任何資訊，並遵循本校資料保存與安全控管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106上教學助理課業輔導紀錄表</dc:title>
    <dc:subject/>
    <meta:initial-creator>遠東科技大學</meta:initial-creator>
    <dc:creator>coolsister</dc:creator>
    <meta:creation-date>2018-10-30T00:48:00Z</meta:creation-date>
    <dc:date>2018-10-30T00:49:00Z</dc:date>
    <meta:print-date>2011-09-21T05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