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C000021D500000CE6CA5E8D041F493B5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9cm" fo:margin-left="-0.991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191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07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238cm"/>
    </style:style>
    <style:style style:name="表格1.K" style:family="table-column">
      <style:table-column-properties style:column-width="0.937cm"/>
    </style:style>
    <style:style style:name="表格1.L" style:family="table-column">
      <style:table-column-properties style:column-width="0.095cm"/>
    </style:style>
    <style:style style:name="表格1.N" style:family="table-column">
      <style:table-column-properties style:column-width="0.921cm"/>
    </style:style>
    <style:style style:name="表格1.O" style:family="table-column">
      <style:table-column-properties style:column-width="0.191cm"/>
    </style:style>
    <style:style style:name="表格1.Q" style:family="table-column">
      <style:table-column-properties style:column-width="0.905cm"/>
    </style:style>
    <style:style style:name="表格1.R" style:family="table-column">
      <style:table-column-properties style:column-width="0.286cm"/>
    </style:style>
    <style:style style:name="表格1.T" style:family="table-column">
      <style:table-column-properties style:column-width="0.572cm"/>
    </style:style>
    <style:style style:name="表格1.U" style:family="table-column">
      <style:table-column-properties style:column-width="1.016cm"/>
    </style:style>
    <style:style style:name="表格1.Y" style:family="table-column">
      <style:table-column-properties style:column-width="1.175cm"/>
    </style:style>
    <style:style style:name="表格1.b" style:family="table-column">
      <style:table-column-properties style:column-width="1.192cm"/>
    </style:style>
    <style:style style:name="表格1.1" style:family="table-row">
      <style:table-row-properties style:row-height="1.739cm" fo:keep-together="always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2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09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52cm" fo:keep-together="always"/>
    </style:style>
    <style:style style:name="表格1.A6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7" style:family="table-row">
      <style:table-row-properties style:min-row-height="0.6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S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286cm" fo:keep-together="always"/>
    </style:style>
    <style:style style:name="表格1.A9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E9" style:family="table-cell">
      <style:table-cell-properties style:vertical-align="middle" fo:background-color="#ffff99" fo:padding-left="0.049cm" fo:padding-right="0.049cm" fo:padding-top="0cm" fo:padding-bottom="0cm" fo:border-left="0.5pt solid #000000" fo:border-right="0.25pt solid #000000" fo:border-top="2.2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76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117cm" fo:keep-together="auto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93cm" fo:keep-together="auto"/>
    </style:style>
    <style:style style:name="表格1.A1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01cm" fo:margin-left="-0.199cm" table:align="left" style:writing-mode="lr-tb"/>
    </style:style>
    <style:style style:name="表格2.A" style:family="table-column">
      <style:table-column-properties style:column-width="8.892cm"/>
    </style:style>
    <style:style style:name="表格2.B" style:family="table-column">
      <style:table-column-properties style:column-width="8.909cm"/>
    </style:style>
    <style:style style:name="表格2.1" style:family="table-row">
      <style:table-row-properties style:min-row-height="2.912cm" fo:keep-together="auto"/>
    </style:style>
    <style:style style:name="表格2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3.0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line-height="0.494cm"/>
      <style:text-properties style:font-name="標楷體" fo:background-color="#d8d8d8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459cm" fo:text-align="justify" style:justify-single-word="false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font-name-asian="Times New Roman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0.58cm" style:auto-text-indent="false"/>
    </style:style>
    <style:style style:name="P27" style:family="paragraph" style:parent-style-name="Standard">
      <style:paragraph-properties fo:margin-left="0.266cm" fo:margin-right="0cm" fo:text-align="center" style:justify-single-word="false" fo:text-indent="-0.266cm" style:auto-text-indent="false"/>
    </style:style>
    <style:style style:name="P28" style:family="paragraph" style:parent-style-name="Standard">
      <style:paragraph-properties fo:margin-left="0.266cm" fo:margin-right="0cm" fo:text-align="center" style:justify-single-word="false" fo:text-indent="-0.266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482cm" fo:margin-right="0cm" fo:line-height="0.494cm" fo:text-indent="-1.482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693cm" fo:margin-right="0cm" fo:line-height="0.494cm" fo:text-indent="0cm" style:auto-text-indent="false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language="zh" fo:country="TW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標楷體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9" style:family="text">
      <style:text-properties style:font-name="標楷體" fo:font-size="13pt" fo:letter-spacing="-0.035cm" style:font-name-asian="標楷體" style:font-size-asian="13pt" style:font-name-complex="標楷體"/>
    </style:style>
    <style:style style:name="T20" style:family="text">
      <style:text-properties style:font-name="標楷體" fo:letter-spacing="-0.035cm" style:font-name-asian="標楷體" style:font-name-complex="標楷體"/>
    </style:style>
    <style:style style:name="T21" style:family="text">
      <style:text-properties style:font-name="標楷體" fo:background-color="#ffff99" loext:char-shading-value="0" style:font-name-asian="標楷體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影像1" text:anchor-type="char" svg:x="13.97cm" svg:y="-0.318cm" svg:width="3.81cm" svg:height="1.471cm" draw:z-index="0"><draw:image xlink:href="Pictures/2000009C000021D500000CE6CA5E8D041F493B50.wmf" xlink:type="simple" xlink:show="embed" xlink:actuate="onLoad"/></draw:frame></text:p>
      <text:p text:style-name="P3">銘 <text:s/>傳 <text:s/>大 <text:s/>學</text:p>
      <text:p text:style-name="P2">收 <text:s/>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column table:style-name="表格1.F"/>
        <table:table-column table:style-name="表格1.T"/>
        <table:table-column table:style-name="表格1.U"/>
        <table:table-column table:style-name="表格1.D" table:number-columns-repeated="2"/>
        <table:table-column table:style-name="表格1.U"/>
        <table:table-column table:style-name="表格1.Y" table:number-columns-repeated="3"/>
        <table:table-column table:style-name="表格1.b"/>
        <table:table-row table:style-name="表格1.1">
          <table:table-cell table:style-name="表格1.A1" table:number-columns-spanned="6" office:value-type="string">
            <text:p text:style-name="P4">領款人姓名</text:p>
            <text:p text:style-name="P4">(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6" office:value-type="string">
            <text:p text:style-name="P4">所得種類</text:p>
            <text:p text:style-name="P14"><text:span text:style-name="T6">(Category of Incom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7" office:value-type="string">
            <text:p text:style-name="P15"><text:span text:style-name="T24"></text:span><text:span text:style-name="T6">薪資(50) <text:s/>□</text:span><text:span text:style-name="T14">稿費、演講(9B)</text:span></text:p>
            <text:p text:style-name="P15"><text:span text:style-name="T6">□獎金(91) <text:s/>□薪資/獎金(50)</text:span></text:p>
            <text:p text:style-name="P15"><text:span text:style-name="T6">□ </text:span><text:span text:style-name="T1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6"><text:span text:style-name="T6">活動名稱(</text:span><text:span text:style-name="T6">A</text:span><text:span text:style-name="T6">ctivity Nam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6">推動學生自我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6" office:value-type="string">
            <text:p text:style-name="P6">案名(Program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7" office:value-type="string">
            <text:p text:style-name="P17"><text:span text:style-name="T22">教育部</text:span><text:span text:style-name="T4"> </text:span><text:span text:style-name="T5">106 </text:span><text:span text:style-name="T22">年度教學卓越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6"><text:span text:style-name="T6">用途(</text:span><text:span text:style-name="T10">Used)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2" office:value-type="string">
            <text:p text:style-name="Standard"><text:span text:style-name="T6">□鐘點費 <text:s text:c="2"/>□工讀費 <text:s/>□</text:span><text:span text:style-name="T22">演講</text:span><text:span text:style-name="T25"> <text:s text:c="2"/></text:span><text:span text:style-name="T6">□專任助理 <text:s/></text:span><text:span text:style-name="T24"></text:span><text:span text:style-name="T6">其他</text:span><text:span text:style-name="T17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6">工作期間(Working Dates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2" office:value-type="string">
            <text:p text:style-name="Standard"><text:span text:style-name="T6"><text:s text:c="2"/></text:span><text:span text:style-name="T17"><text:s text:c="4"/></text:span><text:span text:style-name="T6">年</text:span><text:span text:style-name="T17"> <text:s text:c="2"/></text:span><text:span text:style-name="T6">月</text:span><text:span text:style-name="T17"> <text:s text:c="3"/></text:span><text:span text:style-name="T6">日 至 <text:s/></text:span><text:span text:style-name="T17"><text:s text:c="4"/></text:span><text:span text:style-name="T6">年</text:span><text:span text:style-name="T17"> <text:s text:c="2"/></text:span><text:span text:style-name="T6">月</text:span><text:span text:style-name="T17"> <text:s text:c="2"/></text:span><text:span text:style-name="T6">日 <text:s/>， <text:s/>共</text:span><text:span text:style-name="T17"> <text:s text:c="3"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6">計價標準</text:p>
            <text:p text:style-name="P16"><text:span text:style-name="T10">(Valuation Standar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2" office:value-type="string">
            <text:p text:style-name="P26"><text:span text:style-name="T6">單位數:____1_____ <text:s text:c="6"/>單價__1,000__元 <text:s text:c="3"/>共____1,000____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5"><text:span text:style-name="T19">身分證字號/統一證號 <text:s/>(</text:span><text:span text:style-name="T6">ID Number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A6" table:number-columns-spanned="3" office:value-type="string">
            <text:p text:style-name="P8"/>
          </table:table-cell>
          <table:covered-table-cell/>
          <table:covered-table-cell/>
          <table:table-cell table:style-name="表格1.A6" table:number-columns-spanned="3" office:value-type="string">
            <text:p text:style-name="P8"/>
          </table:table-cell>
          <table:covered-table-cell/>
          <table:covered-table-cell/>
          <table:table-cell table:style-name="表格1.A6" table:number-columns-spanned="3" office:value-type="string">
            <text:p text:style-name="P8"/>
          </table:table-cell>
          <table:covered-table-cell/>
          <table:covered-table-cell/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</table:table-row>
        <table:table-row table:style-name="表格1.7">
          <table:table-cell table:style-name="表格1.A7" table:number-rows-spanned="2" office:value-type="string">
            <text:p text:style-name="P7">本國人</text:p>
            <text:p text:style-name="P7">免填</text:p>
          </table:table-cell>
          <table:table-cell table:style-name="表格1.B7" table:number-columns-spanned="17" office:value-type="string">
            <text:p text:style-name="P1"><text:span text:style-name="T6">出生年月日(Date of Birt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10" office:value-type="string">
            <text:p text:style-name="P9">國籍(Nationalit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8" office:value-type="string">
            <text:p text:style-name="P8"/>
          </table:table-cell>
          <table:table-cell table:style-name="表格1.I8" table:number-columns-spanned="2" office:value-type="string">
            <text:p text:style-name="P8"/>
          </table:table-cell>
          <table:covered-table-cell/>
          <table:table-cell table:style-name="表格1.K8" table:number-columns-spanned="3" office:value-type="string">
            <text:p text:style-name="P8"/>
          </table:table-cell>
          <table:covered-table-cell/>
          <table:covered-table-cell/>
          <table:table-cell table:style-name="表格1.N8" table:number-columns-spanned="3" office:value-type="string">
            <text:p text:style-name="P8"/>
          </table:table-cell>
          <table:covered-table-cell/>
          <table:covered-table-cell/>
          <table:table-cell table:style-name="表格1.Q8" table:number-columns-spanned="2" office:value-type="string">
            <text:p text:style-name="P8"/>
          </table:table-cell>
          <table:covered-table-cell/>
          <table:table-cell table:style-name="表格1.S8" table:number-columns-spanned="10" office:value-type="string">
            <text:p text:style-name="P12">護照號碼(Passport <text:s/>No.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4">戶籍地址</text:p>
            <text:p text:style-name="P27"><text:span text:style-name="T6">(Contact Address</text:span></text:p>
            <text:p text:style-name="P28">In Taiwan)</text:p>
          </table:table-cell>
          <table:covered-table-cell/>
          <table:covered-table-cell/>
          <table:covered-table-cell/>
          <table:table-cell table:style-name="表格1.E9" table:number-columns-spanned="24" office:value-type="string">
            <text:p text:style-name="P19"><text:span text:style-name="T20"><text:s text:c="8"/>縣 <text:s text:c="9"/>區 鎮 <text:s text:c="7"/>村 <text:s text:c="19"/>路</text:span></text:p>
            <text:p text:style-name="P19"><text:span text:style-name="T20"><text:s text:c="43"/>鄰 <text:s text:c="21"/>段 <text:s text:c="6"/>巷 <text:s text:c="5"/>弄 <text:s text:c="4"/>號 <text:s text:c="4"/>樓</text:span></text:p>
            <text:p text:style-name="P19"><text:span text:style-name="T20"><text:s text:c="8"/>市 <text:s text:c="9"/>鄉 市 <text:s text:c="7"/>里 <text:s text:c="19"/>街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4"><text:span text:style-name="T6">應領金額(Total amount)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23" office:value-type="string">
            <text:p text:style-name="P18"><text:span text:style-name="T6">新台幣</text:span><text:span text:style-name="T17"> <text:s/>X <text:s text:c="2"/></text:span><text:span text:style-name="T6">拾</text:span><text:span text:style-name="T17"> <text:s text:c="2"/>X <text:s/></text:span><text:span text:style-name="T6">萬</text:span><text:span text:style-name="T17"> <text:s/>壹 </text:span><text:span text:style-name="T18"><text:s/></text:span><text:span text:style-name="T6">仟</text:span><text:span text:style-name="T17"> <text:s/>零 <text:s/></text:span><text:span text:style-name="T6">佰</text:span><text:span text:style-name="T17"> <text:s/>零 <text:s/></text:span><text:span text:style-name="T6">拾</text:span><text:span text:style-name="T17"> <text:s/>零 <text:s/></text:span><text:span text:style-name="T6">元整﹒ </text:span><text:span text:style-name="T14">NT$</text:span><text:span text:style-name="T16"> </text:span><text:span text:style-name="T6">1,000</text:span><text:span text:style-name="T16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5" office:value-type="string">
            <text:p text:style-name="P14"><text:span text:style-name="T6">代扣款(Withholding )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23" office:value-type="string">
            <text:p text:style-name="P18"><text:span text:style-name="T14">稅額(Tax)</text:span><text:span text:style-name="T14">NT$</text:span><text:span text:style-name="T16"> <text:s text:c="2"/></text:span><text:span text:style-name="T17">X</text:span><text:span text:style-name="T16"> <text:s text:c="3"/></text:span><text:span text:style-name="T14">勞保</text:span><text:span text:style-name="T14">NT$</text:span><text:span text:style-name="T16"> <text:s text:c="3"/></text:span><text:span text:style-name="T17">X</text:span><text:span text:style-name="T16"> <text:s text:c="2"/></text:span><text:span text:style-name="T14">健保</text:span><text:span text:style-name="T14">NT$</text:span><text:span text:style-name="T16"> <text:s text:c="2"/></text:span><text:span text:style-name="T17">X</text:span><text:span text:style-name="T16"> <text:s text:c="3"/></text:span><text:span text:style-name="T14">退職金</text:span><text:span text:style-name="T14">NT$</text:span><text:span text:style-name="T16"> <text:s text:c="2"/></text:span><text:span text:style-name="T17">X</text:span><text:span text:style-name="T16"> <text:s text:c="3"/></text:span></text:p>
            <text:p text:style-name="P18"><text:span text:style-name="T14">補充保費(NHI Supplementary Premiums)</text:span><text:span text:style-name="T14">NT$</text:span><text:span text:style-name="T16"> <text:s text:c="2"/></text:span><text:span text:style-name="T17">X</text:span><text:span text:style-name="T16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5" office:value-type="string">
            <text:p text:style-name="P14"><text:span text:style-name="T6">實領金額(Net Payment)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23" office:value-type="string">
            <text:p text:style-name="P18"><text:span text:style-name="T6">新台幣</text:span><text:span text:style-name="T17"> <text:s/>X <text:s/></text:span><text:span text:style-name="T6">拾</text:span><text:span text:style-name="T17"> <text:s/>X <text:s text:c="2"/></text:span><text:span text:style-name="T6">萬</text:span><text:span text:style-name="T17"> <text:s/>壹 </text:span><text:span text:style-name="T18"><text:s/></text:span><text:span text:style-name="T6">仟</text:span><text:span text:style-name="T17"> <text:s/>零 <text:s/></text:span><text:span text:style-name="T6">佰</text:span><text:span text:style-name="T17"> <text:s/>零 <text:s/></text:span><text:span text:style-name="T6">拾</text:span><text:span text:style-name="T17"> 零 <text:s/></text:span><text:span text:style-name="T6">元整﹒ </text:span><text:span text:style-name="T14">NT$</text:span><text:span text:style-name="T16"> </text:span><text:span text:style-name="T6">1,000</text:span><text:span text:style-name="T16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1"><text:span text:style-name="T6">領款人蓋(簽)章(Sign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3" table:number-columns-spanned="4" office:value-type="string">
            <text:p text:style-name="P7">日期(Date)</text:p>
          </table:table-cell>
          <table:covered-table-cell/>
          <table:covered-table-cell/>
          <table:covered-table-cell/>
          <table:table-cell table:style-name="表格1.X13" table:number-columns-spanned="5" office:value-type="string">
            <text:p text:style-name="Standard"><text:span text:style-name="T6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"><text:span text:style-name="T6">上列款項已向</text:span><text:span text:style-name="T13">銘傳大學</text:span><text:span text:style-name="T6">如數領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3" office:value-type="string">
            <text:p text:style-name="P7">備註</text:p>
          </table:table-cell>
          <table:covered-table-cell/>
          <table:covered-table-cell/>
          <table:table-cell table:style-name="表格1.M14" table:number-columns-spanned="16" office:value-type="string">
            <text:p text:style-name="Standard"><text:span text:style-name="T6">學號(Student </text:span><text:span text:style-name="T21">No</text:span><text:span text:style-name="T6">.):</text:span></text:p>
            <text:p text:style-name="Standard"><text:span text:style-name="T6">教職員編號(Staff &amp; Faculty ID NO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註1.領款人請確認所得種類 (若不清楚，請洽財務處或至財務處網站) 及用途欄，並詳填身份証字號、戶籍地址及領款日期。</text:p>
      <text:p text:style-name="P20"><text:span text:style-name="T6">註2.此所得本校已登錄，並依限辦理申報，請務必填寫扣繳稅額$</text:span><text:span text:style-name="T17"> <text:s text:c="9"/></text:span><text:span text:style-name="T6">。</text:span></text:p>
      <text:p text:style-name="P30"><text:span text:style-name="T6">(扣稅標準，請查財務處→</text:span><text:a xlink:type="simple" xlink:href="http://www1.mcu.edu.tw/Apps/SB/SB_Site.aspx?PageID=24" office:target-frame-name="_parent" xlink:show="replace" text:style-name="Internet_20_link" text:visited-style-name="Visited_20_Internet_20_Link"><text:span text:style-name="Internet_20_link"><text:span text:style-name="T6">辦理各類所得扣繳應注意事項</text:span></text:span></text:a><text:span text:style-name="T6"> )</text:span></text:p>
      <text:p text:style-name="P10">註3.外籍人士請詳細填寫中英文姓名均應填寫（並請用正楷書寫）</text:p>
      <text:p text:style-name="P10">註4.外籍人士(包含大陸人士)，請附護照及居留證影本。</text:p>
      <text:p text:style-name="P13">註5.所得種類若為50薪資/獎金，將列入4倍投保金額累積，若有超過將代扣補充保費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<text:s text:c="2"/></text:p>
            <text:p text:style-name="P1"><text:span text:style-name="T22">國民身份證</text:span><text:span text:style-name="T25"> </text:span></text:p>
            <text:p text:style-name="P1"><text:span text:style-name="T27">正面</text:span><text:span text:style-name="T22">影印黏貼欄</text:span></text:p>
          </table:table-cell>
          <table:table-cell table:style-name="表格2.B1" office:value-type="string">
            <text:p text:style-name="P24"/>
            <text:p text:style-name="P25">國民身份證</text:p>
            <text:p text:style-name="P1"><text:span text:style-name="T27">反面</text:span><text:span text:style-name="T22">影印黏貼欄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24"/>
            <text:p text:style-name="P25">學生證</text:p>
            <text:p text:style-name="P1"><text:span text:style-name="T27">正面</text:span><text:span text:style-name="T22">影印黏貼欄</text:span></text:p>
          </table:table-cell>
          <table:table-cell table:style-name="表格2.B1" office:value-type="string">
            <text:p text:style-name="P24"/>
            <text:p text:style-name="P25">學生證</text:p>
            <text:p text:style-name="P1"><text:span text:style-name="T27">反面</text:span><text:span text:style-name="T22">影印黏貼欄</text:span><text:span text:style-name="T25"> </text:span><text:span text:style-name="T1">(須有當學期註冊章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Internet_20_link" style:display-name="Internet link" style:family="text">
      <style:text-properties fo:color="#0000bb" style:text-line-through-style="none" style:text-line-through-type="none" style:text-underline-style="non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501cm" fo:margin-left="2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4-02-26T09:00:00</meta:creation-date>
    <dc:creator>zt</dc:creator>
    <dc:date>2017-05-02T15:20:00</dc:date>
    <meta:print-date>2012-11-13T10:08:00</meta:print-date>
    <meta:editing-cycles>11</meta:editing-cycles>
    <meta:editing-duration>PT19M</meta:editing-duration>
    <meta:document-statistic meta:table-count="2" meta:image-count="1" meta:object-count="0" meta:page-count="2" meta:paragraph-count="61" meta:word-count="571" meta:character-count="1342" meta:non-whitespace-character-count="877"/>
    <meta:generator>LibreOffice/5.2.5.1$Windows_x86 LibreOffice_project/0312e1a284a7d50ca85a365c316c7abbf20a4d22</meta:generator>
  </office:meta>
</office:document-meta>
</file>