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11.5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1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1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0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銘傳大學「教師教學精進計畫實施成果報告」</text:span></text:p>
      <text:p text:style-name="P10"><text:span text:style-name="T2">Summary Report of Teaching-Improvement Plan for Faculty</text:span></text:p>
      <text:p text:style-name="P10">Ming Chuan University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基本資料</text:span><text:span text:style-name="T5"> <text:s/></text:span><text:span text:style-name="T6">( Basic Information 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教師代碼</text:span><text:span text:style-name="T8"> </text:span><text:span text:style-name="T9">( Teacher Code )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<text:span text:style-name="T7">任教科目</text:span><text:span text:style-name="T9">( Teaching Courses )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4" table:number-columns-spanned="2" office:value-type="string">
            <text:p text:style-name="P8"><text:span text:style-name="T3">過去一年參與教學諮詢輔導活動紀錄與感想</text:span></text:p>
            <text:p text:style-name="P9"><text:span text:style-name="T6">( Activity Record and Reflection on Teaching-Counseling Events within the Last Year )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<text:span text:style-name="T3">校內外教師教學知能研習活動參與紀錄與感想</text:span></text:p>
            <text:p text:style-name="P9"><text:span text:style-name="T6">( Activity Record and Reflection on Faculty Development Workshop within the Last Year )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8"><text:span text:style-name="T3">教學上所做的調整</text:span></text:p>
            <text:p text:style-name="P9"><text:span text:style-name="T6">( Teaching Adjustments )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8"><text:span text:style-name="T3">教學精進計畫成果</text:span></text:p>
            <text:p text:style-name="P9"><text:span text:style-name="T6">( Outcomes of the Teaching-Improvement Plan )</text:span></text:p>
          </table:table-cell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案輔導計畫書</dc:title>
    <meta:initial-creator>mcu</meta:initial-creator>
    <meta:creation-date>2008-07-17T15:26:00</meta:creation-date>
    <dc:creator>user</dc:creator>
    <dc:date>2010-03-04T10:53:00</dc:date>
    <meta:print-date>2010-03-04T10:51:00</meta:print-date>
    <meta:editing-cycles>103</meta:editing-cycles>
    <meta:editing-duration>PT48M</meta:editing-duration>
    <meta:document-statistic meta:table-count="1" meta:image-count="0" meta:object-count="0" meta:page-count="1" meta:paragraph-count="14" meta:word-count="147" meta:character-count="464" meta:non-whitespace-character-count="410"/>
    <meta:generator>LibreOffice/5.2.5.1$Windows_x86 LibreOffice_project/0312e1a284a7d50ca85a365c316c7abbf20a4d22</meta:generator>
  </office:meta>
</office:document-meta>
</file>