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509cm" fo:margin-left="1.54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8.3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1.509cm" fo:margin-left="1.54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8.3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3.051cm" fo:margin-left="1.54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9.24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4.32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5.5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3.051cm" fo:margin-left="1.549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9.241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609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Standard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P9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 style:list-style-name="WW8Num11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45cm" fo:margin-right="0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318cm" fo:margin-bottom="0cm" loext:contextual-spacing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List_20_Paragraph" style:list-style-name="WW8Num3">
      <style:paragraph-properties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List_20_Paragraph" style:list-style-name="WW8Num10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List_20_Paragraph" style:list-style-name="WW8Num14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List_20_Paragraph" style:list-style-name="WW8Num8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List_20_Paragraph" style:list-style-name="WW8Num12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Times New Roman" style:font-name-asian="標楷體" style:font-name-complex="Times New Roman"/>
    </style:style>
    <style:style style:name="P22" style:family="paragraph" style:parent-style-name="List_20_Paragraph" style:list-style-name="WW8Num17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List_20_Paragraph" style:list-style-name="WW8Num2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諮詢輔導教師影片分析紀錄文件</text:span></text:p>
      <text:p text:style-name="P2"/>
      <text:p text:style-name="P11">備註：本表單蒐集之個人資料，僅限於教務管理及校務分析使用，非經當事人同意，不轉做其他用途，亦不會公佈任何資訊，並遵循本校資料保存與安全控管辦理。</text:p>
      <text:p text:style-name="P3"/>
      <text:p text:style-name="P3">諮詢輔導教師：</text:p>
      <text:p text:style-name="Standard"><text:span text:style-name="T2">日　期：</text:span></text:p>
      <text:p text:style-name="Standard"><text:span text:style-name="T2">時　間：</text:span></text:p>
      <text:p text:style-name="Standard"><text:span text:style-name="T2">地　點：</text:span></text:p>
      <text:p text:style-name="Standard"><text:span text:style-name="T2">紀　錄：</text:span><text:span text:style-name="T5"> </text:span></text:p>
      <text:p text:style-name="P3"/>
      <text:p text:style-name="P3"/>
      <text:p text:style-name="P6">一、基本資料</text:p>
      <text:list xml:id="list7201205734418163660" text:style-name="WW8Num11">
        <text:list-item>
          <text:p text:style-name="P10">教師基本資料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OLE_LINK1"/>教師姓名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職　　稱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任教系所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任教年資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學　　歷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主要經歷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專　　長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4">校內分機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9" office:value-type="string">
            <text:p text:style-name="P4">電子郵件</text:p>
          </table:table-cell>
          <table:table-cell table:style-name="表格1.B9" office:value-type="string">
            <text:p text:style-name="P14"/>
          </table:table-cell>
        </table:table-row>
      </table:table>
      <text:p text:style-name="P3"/>
      <text:list xml:id="list102648154669267" text:continue-numbering="true" text:style-name="WW8Num11">
        <text:list-item>
          <text:p text:style-name="P10">課堂錄影訊息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日　　期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4">時　　間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4">課程名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4">上課班級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4">上課教室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4">攝影人員</text:p>
          </table:table-cell>
          <table:table-cell table:style-name="表格2.B6" office:value-type="string">
            <text:p text:style-name="P14"/>
          </table:table-cell>
        </table:table-row>
      </table:table>
      <text:p text:style-name="P3"/>
      <text:p text:style-name="P3"/>
      <text:p text:style-name="P3"/>
      <text:p text:style-name="Standard"><text:soft-page-break/><text:span text:style-name="T6">二、教學現況與建議</text:span></text:p>
      <text:list xml:id="list102649312016024" text:continue-numbering="true" text:style-name="WW8Num11">
        <text:list-item>
          <text:p text:style-name="P10">教材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4">現　況</text:span></text:p>
          </table:table-cell>
          <table:table-cell table:style-name="表格3.B1" office:value-type="string">
            <text:p text:style-name="P1"><text:span text:style-name="T4">建　議</text:span></text:p>
          </table:table-cell>
        </table:table-row>
        <table:table-row table:style-name="表格3.2">
          <table:table-cell table:style-name="表格3.A2" office:value-type="string">
            <text:list xml:id="list2609963675178656151" text:style-name="WW8Num10">
              <text:list-item>
                <text:p text:style-name="P18"/>
              </text:list-item>
            </text:list>
          </table:table-cell>
          <table:table-cell table:style-name="表格3.B2" office:value-type="string">
            <text:list xml:id="list203379847267837563" text:style-name="WW8Num14">
              <text:list-item>
                <text:p text:style-name="P19"/>
              </text:list-item>
            </text:list>
          </table:table-cell>
        </table:table-row>
        <table:table-row table:style-name="表格3.3">
          <table:table-cell table:style-name="表格3.A3" office:value-type="string">
            <text:list xml:id="list2993625376075571334" text:style-name="WW8Num8">
              <text:list-item>
                <text:p text:style-name="P20"/>
              </text:list-item>
            </text:list>
          </table:table-cell>
          <table:table-cell table:style-name="表格3.B3" office:value-type="string">
            <text:list xml:id="list7099932458366148947" text:style-name="WW8Num12">
              <text:list-item>
                <text:p text:style-name="P21"/>
              </text:list-item>
            </text:list>
          </table:table-cell>
        </table:table-row>
      </table:table>
      <text:p text:style-name="P9"/>
      <text:list xml:id="list102648594416494" text:continue-list="list102649312016024" text:style-name="WW8Num11">
        <text:list-item>
          <text:p text:style-name="P10">教法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4">現　況</text:span></text:p>
          </table:table-cell>
          <table:table-cell table:style-name="表格4.B1" office:value-type="string">
            <text:p text:style-name="P1"><text:span text:style-name="T4">建　議</text:span></text:p>
          </table:table-cell>
        </table:table-row>
        <table:table-row table:style-name="表格4.2">
          <table:table-cell table:style-name="表格4.A2" office:value-type="string">
            <text:list xml:id="list3436844607498734800" text:style-name="WW8Num17">
              <text:list-item>
                <text:p text:style-name="P22"/>
              </text:list-item>
            </text:list>
          </table:table-cell>
          <table:table-cell table:style-name="表格4.B2" office:value-type="string">
            <text:list xml:id="list8383756555534336119" text:style-name="WW8Num2">
              <text:list-item>
                <text:p text:style-name="P23"/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6">三、教資中心可提供的協助事項</text:span></text:p>
      <text:list xml:id="list2791618326100971835" text:style-name="WW8Num3">
        <text:list-item>
          <text:p text:style-name="P17"><text:soft-page-break/></text:p>
        </text:list-item>
      </text:list>
      <text:p text:style-name="P5"/>
      <text:p text:style-name="P5"/>
      <text:p text:style-name="P5"/>
      <text:p text:style-name="P5"/>
      <text:p text:style-name="Standard"><text:span text:style-name="T6">四、其它建議</text:span></text:p>
      <text:list xml:id="list4855663138845517066" text:style-name="WW8Num1">
        <text:list-item>
          <text:p text:style-name="P7"/>
        </text:list-item>
      </text:list>
      <text:p text:style-name="P5"/>
      <text:p text:style-name="P5"/>
      <text:p text:style-name="P3"/>
      <text:p text:style-name="P3"/>
      <text:p text:style-name="P3"/>
      <text:p text:style-name="P3"/>
      <text:p text:style-name="P15"><text:span text:style-name="T7">教師簽名：</text:span><text:span text:style-name="T8">　　　　　　　　　　　　　　　　　　　　　</text:span></text:p>
      <text:p text:style-name="P15"><text:span text:style-name="T7">簽名日期：</text:span><text:span text:style-name="T8">　　　　　　　　　　　　　　　　　　　　　</text:span></text:p>
      <text:p text:style-name="P8"/>
      <text:p text:style-name="P3"/>
      <text:p text:style-name="P3"/>
      <text:p text:style-name="P3">老師您好：</text:p>
      <text:p text:style-name="P12"><text:span text:style-name="T2">　　煩請您閱畢此份文件後，於上方簽名欄簽名，並影印複本、擲入回函信封，轉交系秘書送回教資中心。正本供您留存，複本由教資中心留存備查，如果本文件日後需要公開，必將徵詢您的同意，且做適度修飾。</text:span></text:p>
      <text:p text:style-name="P12"><text:span text:style-name="T2">　　衷心敬佩您對教學的付出與熱誠，相信在您的教學精進與努力之下，必能帶給莘莘學子更好的學習效果與成長，期盼與您共創銘傳美好的教學環境！</text:span></text:p>
      <text:p text:style-name="P3"/>
      <text:p text:style-name="P13"><text:span text:style-name="T2">教學暨學習資源中心　敬啟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陳老師</dc:title>
    <meta:initial-creator>SONY</meta:initial-creator>
    <meta:creation-date>2008-05-28T17:11:00</meta:creation-date>
    <dc:creator>AnnShao</dc:creator>
    <dc:date>2016-06-19T22:56:00</dc:date>
    <meta:editing-cycles>99</meta:editing-cycles>
    <meta:editing-duration>PT1H44M</meta:editing-duration>
    <meta:document-statistic meta:table-count="4" meta:image-count="0" meta:object-count="0" meta:page-count="3" meta:paragraph-count="48" meta:word-count="409" meta:character-count="483" meta:non-whitespace-character-count="417"/>
    <meta:generator>LibreOffice/5.2.5.1$Windows_x86 LibreOffice_project/0312e1a284a7d50ca85a365c316c7abbf20a4d22</meta:generator>
  </office:meta>
</office:document-meta>
</file>