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fo:line-height="0.2777in"/>
    </style:style>
    <style:style style:name="T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-asian="Times New Roman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-asian="Times New Roman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line-height="0.2777in">
        <style:tab-stops>
          <style:tab-stop style:type="left" style:position="4.625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olumn16" style:family="table-column">
      <style:table-column-properties style:column-width="0.902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987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041in" style:use-optimal-column-width="false"/>
    </style:style>
    <style:style style:name="TableColumn21" style:family="table-column">
      <style:table-column-properties style:column-width="0.3868in" style:use-optimal-column-width="false"/>
    </style:style>
    <style:style style:name="TableColumn22" style:family="table-column">
      <style:table-column-properties style:column-width="0.7812in" style:use-optimal-column-width="false"/>
    </style:style>
    <style:style style:name="TableColumn23" style:family="table-column">
      <style:table-column-properties style:column-width="0.2937in" style:use-optimal-column-width="false"/>
    </style:style>
    <style:style style:name="TableColumn24" style:family="table-column">
      <style:table-column-properties style:column-width="0.5201in" style:use-optimal-column-width="false"/>
    </style:style>
    <style:style style:name="TableColumn25" style:family="table-column">
      <style:table-column-properties style:column-width="0.0722in" style:use-optimal-column-width="false"/>
    </style:style>
    <style:style style:name="TableColumn26" style:family="table-column">
      <style:table-column-properties style:column-width="1.9312in" style:use-optimal-column-width="false"/>
    </style:style>
    <style:style style:name="Table15" style:family="table">
      <style:table-properties style:width="7.1652in" fo:margin-left="-0.0298in" table:align="left"/>
    </style:style>
    <style:style style:name="TableRow27" style:family="table-row">
      <style:table-row-properties style:min-row-height="0.3729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text-indent="-0.125in"/>
      <style:text-properties style:font-name-asian="標楷體" style:font-name-complex="標楷體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-asian="標楷體"/>
    </style:style>
    <style:style style:name="TableRow36" style:family="table-row">
      <style:table-row-properties style:min-row-height="0.3826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text-indent="-0.125in"/>
    </style:style>
    <style:style style:name="T39" style:parent-style-name="預設段落字型" style:family="text">
      <style:text-properties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/>
    </style:style>
    <style:style style:name="TableRow46" style:family="table-row">
      <style:table-row-properties style:min-row-height="0.3881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text-indent="-0.125in"/>
      <style:text-properties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text-indent="-0.125in"/>
      <style:text-properties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min-row-height="0.6513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text-indent="-0.125in"/>
      <style:text-properties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text-indent="-0.125in"/>
      <style:text-properties style:font-name-asian="標楷體" style:font-name-complex="標楷體"/>
    </style:style>
    <style:style style:name="TableCell105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-asian="標楷體" style:font-name-complex="標楷體"/>
    </style:style>
    <style:style style:name="TableCell12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text-indent="-0.125in"/>
      <style:text-properties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left="-0.0166in">
        <style:tab-stops/>
      </style:paragraph-properties>
      <style:text-properties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margin-left="-0.0013in" fo:text-indent="-0.0166in">
        <style:tab-stops/>
      </style:paragraph-properties>
      <style:text-properties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ableRow143" style:family="table-row">
      <style:table-row-properties style:min-row-height="0.6062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text-indent="-0.125in"/>
      <style:text-properties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Times New Roma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-asian="Times New Roman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ableRow158" style:family="table-row">
      <style:table-row-properties style:min-row-height="0.3222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FDFDF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-asian="標楷體" style:font-name-complex="標楷體" fo:font-weight="bold" style:font-weight-asian="bold" style:font-weight-complex="bold" fo:letter-spacing="0.1388in" fo:font-size="14pt" style:font-size-asian="14pt" style:font-size-complex="14pt"/>
    </style:style>
    <style:style style:name="TableRow161" style:family="table-row">
      <style:table-row-properties style:min-row-height="1.5152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Standard" style:list-style-name="WW8Num4" style:family="paragraph">
      <style:paragraph-properties fo:margin-left="0.1972in" fo:text-indent="-0.197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list-style-name="WW8Num4" style:family="paragraph">
      <style:paragraph-properties fo:margin-left="0.1972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3" style:parent-style-name="Standard" style:list-style-name="WW8Num4" style:family="paragraph">
      <style:paragraph-properties fo:margin-left="0.1972in" fo:text-indent="-0.197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6" style:parent-style-name="Standard" style:list-style-name="WW8Num4" style:family="paragraph">
      <style:paragraph-properties fo:margin-left="0.1972in" fo:text-indent="-0.197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0" style:parent-style-name="Standard" style:list-style-name="WW8Num4" style:family="paragraph">
      <style:paragraph-properties fo:margin-left="0.1972in" fo:text-indent="-0.197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3" style:parent-style-name="Standard" style:list-style-name="WW8Num4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標楷體"/>
    </style:style>
    <style:style style:name="P184" style:parent-style-name="Standard" style:list-style-name="WW8Num4" style:family="paragraph">
      <style:paragraph-properties fo:margin-left="0.1972in" fo:text-indent="-0.197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Standard" style:list-style-name="WW8Num4" style:family="paragraph">
      <style:paragraph-properties fo:margin-left="0.2041in" fo:text-indent="-0.1972in">
        <style:tab-stops/>
      </style:paragraph-properties>
      <style:text-properties style:font-name="標楷體" style:font-name-asian="標楷體" style:font-name-complex="標楷體"/>
    </style:style>
    <style:style style:name="TableRow189" style:family="table-row">
      <style:table-row-properties style:min-row-height="0.3104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fo:background-color="#DFDFDF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Row192" style:family="table-row">
      <style:table-row-properties style:min-row-height="0.5777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-complex="新細明體, PMingLiU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-complex="新細明體, PMingLiU" fo:font-weight="bold" style:font-weight-asian="bold"/>
    </style:style>
    <style:style style:name="TableRow201" style:family="table-row">
      <style:table-row-properties style:min-row-height="0.2937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FDFDF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-asian="標楷體" style:font-name-complex="標楷體" fo:font-weight="bold" style:font-weight-asian="bold"/>
    </style:style>
    <style:style style:name="TableRow205" style:family="table-row">
      <style:table-row-properties style:min-row-height="0.5618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-complex="新細明體, PMingLiU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margin-left="-0.0215in" fo:text-indent="-0.0083in">
        <style:tab-stops/>
      </style:paragraph-properties>
      <style:text-properties style:font-name-asian="標楷體" style:font-name-complex="標楷體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-asian="標楷體" style:font-name-complex="標楷體" fo:font-weight="bold" style:font-weight-asian="bold"/>
    </style:style>
    <style:style style:name="P214" style:parent-style-name="Standard" style:family="paragraph">
      <style:paragraph-properties fo:line-height="0.0277in">
        <style:tab-stops>
          <style:tab-stop style:type="left" style:position="5.25in"/>
        </style:tab-stops>
      </style:paragraph-properties>
    </style:style>
  </office:automatic-styles>
  <office:body>
    <office:text text:use-soft-page-breaks="true">
      <text:p text:style-name="P1"><text:span text:style-name="T4">銘傳大學</text:span><text:span text:style-name="T5"><text:s/></text:span><text:span text:style-name="T6">教學暨學習資源中心</text:span><text:span text:style-name="T7"><text:s/></text:span><text:span text:style-name="T8">教室借用申請表</text:span></text:p>
      <text:p text:style-name="P9">備註：本表單蒐集之個人資料，僅限於教務管理及校務分析使用，非經當事人同意，不轉做其他用途，亦不會公佈任何資訊，並遵循本校資料保存與安全控管辦理。</text:p>
      <text:p text:style-name="P10"><text:span text:style-name="T11"><text:tab/></text:span><text:span text:style-name="T12">申請日期</text:span><text:span text:style-name="T13">:</text:span><text:span text:style-name="T14"><text:s text:c="6"/>/ <text:s text:c="5"/>/ <text:s text:c="4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申請單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申請人</text:span>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聯絡電話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E-Mail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3">
            <text:p text:style-name="P53">借用教室</text:p>
          </table:table-cell>
          <table:covered-table-cell/>
          <table:table-cell table:style-name="TableCell54" table:number-columns-spanned="2">
            <text:p text:style-name="P55">國際大樓自習教室</text:p>
          </table:table-cell>
          <table:covered-table-cell/>
          <table:table-cell table:style-name="TableCell56" table:number-columns-spanned="7">
            <text:p text:style-name="Standard"><text:span text:style-name="T57">□</text:span><text:span text:style-name="T58">FF101 <text:s/></text:span><text:span text:style-name="T59">□</text:span><text:span text:style-name="T60">FF102 <text:s/></text:span><text:span text:style-name="T61">□</text:span><text:span text:style-name="T62">FF103 <text:s/></text:span><text:span text:style-name="T63">(</text:span><text:span text:style-name="T64">可容納</text:span><text:span text:style-name="T65">30</text:span><text:span text:style-name="T66">人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/>
          <table:table-cell table:style-name="TableCell69" table:number-columns-spanned="2">
            <text:p text:style-name="P70">思創教室</text:p>
          </table:table-cell>
          <table:covered-table-cell/>
          <table:table-cell table:style-name="TableCell71" table:number-columns-spanned="7">
            <text:p text:style-name="Standard"><text:span text:style-name="T72">□</text:span><text:span text:style-name="T73">CC204 <text:s/></text:span><text:span text:style-name="T74">(</text:span><text:span text:style-name="T75">可容納</text:span><text:span text:style-name="T76">30</text:span><text:span text:style-name="T77">人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covered-table-cell/>
          <table:table-cell table:style-name="TableCell80" table:number-columns-spanned="9">
            <text:p text:style-name="Standard"><text:span text:style-name="T81">※</text:span><text:span text:style-name="T82">若借用</text:span><text:span text:style-name="T83">CC204</text:span><text:span text:style-name="T84">教室，是否需要使用微觀錄影設備</text:span><text:span text:style-name="T85">? <text:s/></text:span><text:span text:style-name="T86">□</text:span><text:span text:style-name="T87">是</text:span><text:span text:style-name="T88"><text:s text:c="4"/>□</text:span><text:span text:style-name="T8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使用事由</text:p>
          </table:table-cell>
          <table:covered-table-cell/>
          <table:table-cell table:style-name="TableCell93" table:number-columns-spanned="9">
            <text:p text:style-name="P94"><text:span text:style-name="T95">請</text:span><text:span text:style-name="T96">「</text:span><text:span text:style-name="T97">詳述</text:span><text:span text:style-name="T98">」</text:span><text:span text:style-name="T99">借用原因，若為課程使用，請明列課程名稱及上課班級等相關資訊。</text:span><text:span text:style-name="T100"><text:s text:c="2"/>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借用日期</text:p>
          </table:table-cell>
          <table:covered-table-cell/>
          <table:table-cell table:style-name="TableCell105" table:number-columns-spanned="5">
            <text:p text:style-name="P106"><text:span text:style-name="T107"><text:s/></text:span><text:span text:style-name="T108">______</text:span><text:span text:style-name="T109">年</text:span><text:span text:style-name="T110">_____</text:span><text:span text:style-name="T111">月</text:span><text:span text:style-name="T112">_____</text:span><text:span text:style-name="T113">日</text:span><text:span text:style-name="T114"><text:s text:c="2"/></text:span><text:span text:style-name="T115">星期</text:span><text:span text:style-name="T116">_______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使用人數</text:span>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借用時間</text:p>
          </table:table-cell>
          <table:covered-table-cell/>
          <table:table-cell table:style-name="TableCell125">
            <text:p text:style-name="P126">開始時間</text:p>
          </table:table-cell>
          <table:table-cell table:style-name="TableCell127" table:number-columns-spanned="4">
            <text:p text:style-name="P128"><text:span text:style-name="T129"><text:s text:c="2"/></text:span><text:span text:style-name="T130">________</text:span><text:span text:style-name="T131">時</text:span><text:span text:style-name="T132">________</text:span><text:span text:style-name="T133">分</text:span>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結束時間</text:p>
          </table:table-cell>
          <table:covered-table-cell/>
          <table:covered-table-cell/>
          <table:table-cell table:style-name="TableCell136">
            <text:p text:style-name="P137"><text:span text:style-name="T138"><text:s/></text:span><text:span text:style-name="T139">________</text:span><text:span text:style-name="T140">時</text:span><text:span text:style-name="T141">________</text:span><text:span text:style-name="T142">分</text:span></text:p>
          </table:table-cell>
        </table:table-row>
        <table:table-row table:style-name="TableRow143">
          <table:table-cell table:style-name="TableCell144" table:number-columns-spanned="2">
            <text:p text:style-name="P145">其他時間</text:p>
          </table:table-cell>
          <table:covered-table-cell/>
          <table:table-cell table:style-name="TableCell146" table:number-columns-spanned="9">
            <text:p text:style-name="P147"><text:span text:style-name="T148">□</text:span><text:span text:style-name="T149">往後</text:span><text:span text:style-name="T150">____</text:span><text:span text:style-name="T151">天的這個時段也要預約</text:span><text:span text:style-name="T152"><text:s text:c="7"/></text:span></text:p>
            <text:p text:style-name="P153"><text:span text:style-name="T154">□</text:span><text:span text:style-name="T155">往後</text:span><text:span text:style-name="T156">____</text:span><text:span text:style-name="T157">個星期的這個時段也要預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借用需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list text:style-name="WW8Num4" text:continue-numbering="true">
              <text:list-item>
                <text:p text:style-name="P163"><text:span text:style-name="T164">申請借用教室</text:span><text:span text:style-name="T165">請於使用時間前三日</text:span><text:span text:style-name="T166">至教學暨學習資源中心</text:span><text:span text:style-name="T167">(</text:span><text:span text:style-name="T168">教資中心</text:span><text:span text:style-name="T169">)</text:span><text:span text:style-name="T170">網站下載本申請表，填寫完畢後請送至教資中心，始完成申請手續。</text:span></text:p>
              </text:list-item>
              <text:list-item>
                <text:p text:style-name="P171"><text:span text:style-name="T172">借用教室需事前申請，恕不接受臨時借用及事後補單。</text:span></text:p>
              </text:list-item>
              <text:list-item>
                <text:p text:style-name="P173"><text:span text:style-name="T174">若需使用微觀錄影設備，請借用單位當天需派人協助錄影，並請於使用前一日至教資中心學習使用設備</text:span><text:span text:style-name="T175">。</text:span></text:p>
              </text:list-item>
              <text:list-item>
                <text:p text:style-name="P176"><text:span text:style-name="T177">教室內設備禁止擅自更動或未依規定使用，</text:span><text:span text:style-name="T178">若有設備遺失或損壞情形發生需由當事人或使用單位負責賠償、修護之責</text:span><text:span text:style-name="T179">。</text:span></text:p>
              </text:list-item>
              <text:list-item>
                <text:p text:style-name="P180"><text:span text:style-name="T181">請保持教室之整潔，禁止攜帶食物及飲料進入教室</text:span><text:span text:style-name="T182">。</text:span></text:p>
              </text:list-item>
              <text:list-item>
                <text:p text:style-name="P183">教室借用後時段如有變更，請提早通知中心更正，以便確認教室之使用權。</text:p>
              </text:list-item>
              <text:list-item>
                <text:p text:style-name="P184"><text:span text:style-name="T185">請遵照各教室管理規則及管理人員之說明。教室借用相關事項詢問請洽分機</text:span><text:span text:style-name="T186">5312</text:span><text:span text:style-name="T187">。</text:span></text:p>
              </text:list-item>
              <text:list-item>
                <text:p text:style-name="P188">本表單蒐集之個人資料，僅限於教務管理及校務分析使用，非經當事人同意，不轉做其他用途，亦不會公佈任何資訊，並遵循本校資料保存與安全控管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1">
            <text:p text:style-name="P191">借用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申請人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單位主管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11">
            <text:p text:style-name="P203"><text:span text:style-name="T204">教學暨學習資源中心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承辦人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單位主管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-0.434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銘傳大學<text:span text:style-name="T3"><text:s text:c="77"/></text:span>教學暨學習資源中心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技術學院 電算中心教學教室借用辦法</dc:title>
    <meta:initial-creator>mlhung</meta:initial-creator>
    <dc:creator>tlrc</dc:creator>
    <meta:creation-date>2019-05-20T02:43:00Z</meta:creation-date>
    <dc:date>2019-05-20T02:43:00Z</dc:date>
    <meta:print-date>2011-12-20T1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