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6125in"/>
    </style:style>
    <style:style style:name="TableColumn6" style:family="table-column">
      <style:table-column-properties style:column-width="0.6326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1458in"/>
    </style:style>
    <style:style style:name="TableColumn9" style:family="table-column">
      <style:table-column-properties style:column-width="0.9854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4777in"/>
    </style:style>
    <style:style style:name="TableColumn13" style:family="table-column">
      <style:table-column-properties style:column-width="0.8847in"/>
    </style:style>
    <style:style style:name="TableColumn14" style:family="table-column">
      <style:table-column-properties style:column-width="0.7902in"/>
    </style:style>
    <style:style style:name="TableColumn15" style:family="table-column">
      <style:table-column-properties style:column-width="0.0041in"/>
    </style:style>
    <style:style style:name="Table4" style:family="table">
      <style:table-properties style:width="7.5097in" style:rel-width="101.24%" fo:margin-left="0in" table:align="center"/>
    </style:style>
    <style:style style:name="TableRow16" style:family="table-row">
      <style:table-row-properties style:min-row-height="0.2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8pt" style:font-size-asian="8pt" style:font-size-complex="8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Row36" style:family="table-row">
      <style:table-row-properties style:min-row-height="0.56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color="#000000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color="#000000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52" style:parent-style-name="預設段落字型" style:family="text">
      <style:text-properties style:font-name="Wingdings" style:font-name-asian="Wingdings" style:font-name-complex="Wingdings" fo:font-size="9pt" style:font-size-asian="9pt" style:font-size-complex="10pt"/>
    </style:style>
    <style:style style:name="T53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54" style:parent-style-name="預設段落字型" style:family="text">
      <style:text-properties style:font-name="Wingdings" style:font-name-asian="Wingdings" style:font-name-complex="Wingdings" fo:font-size="9pt" style:font-size-asian="9pt" style:font-size-complex="10pt"/>
    </style:style>
    <style:style style:name="T5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fo:font-size="8pt" style:font-size-asian="8pt" style:font-size-complex="10pt"/>
    </style:style>
    <style:style style:name="T59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60" style:parent-style-name="預設段落字型" style:family="text">
      <style:text-properties style:font-name="Wingdings" fo:font-size="8pt" style:font-size-asian="8pt" style:font-size-complex="10pt"/>
    </style:style>
    <style:style style:name="T61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ableRow62" style:family="table-row">
      <style:table-row-properties style:min-row-height="0.24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color="#000000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fo:font-size="8pt" style:font-size-asian="8pt" style:font-size-complex="10pt"/>
    </style:style>
    <style:style style:name="T80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81" style:parent-style-name="預設段落字型" style:family="text">
      <style:text-properties style:font-name="Wingdings" fo:font-size="8pt" style:font-size-asian="8pt" style:font-size-complex="10pt"/>
    </style:style>
    <style:style style:name="T82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ableRow83" style:family="table-row">
      <style:table-row-properties style:min-row-height="0.246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color="#000000" fo:font-size="9pt" style:font-size-asian="9pt" style:font-size-complex="9pt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color="#000000" fo:font-size="9pt" style:font-size-asian="9pt" style:font-size-complex="9pt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P89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 fo:font-size="8pt" style:font-size-asian="8pt" style:font-size-complex="10pt"/>
    </style:style>
    <style:style style:name="TableRow93" style:family="table-row">
      <style:table-row-properties style:min-row-height="0.298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color="#000000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color="#000000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fo:font-size="8pt" style:font-size-asian="8pt" style:font-size-complex="10pt"/>
    </style:style>
    <style:style style:name="T111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112" style:parent-style-name="預設段落字型" style:family="text">
      <style:text-properties style:font-name="Wingdings" fo:font-size="8pt" style:font-size-asian="8pt" style:font-size-complex="10pt"/>
    </style:style>
    <style:style style:name="T113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ableRow114" style:family="table-row">
      <style:table-row-properties style:min-row-height="0.1881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P11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1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P12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124" style:family="table-row">
      <style:table-row-properties style:min-row-height="0.188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微軟正黑體" style:font-name-asian="微軟正黑體" fo:font-size="10pt" style:font-size-asian="10pt" style:font-size-complex="10pt"/>
    </style:style>
    <style:style style:name="TableRow127" style:family="table-row">
      <style:table-row-properties style:min-row-height="0.443in"/>
    </style:style>
    <style:style style:name="TableCell1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30" style:family="table-row">
      <style:table-row-properties style:min-row-height="1.360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33" style:family="table-row">
      <style:table-row-properties style:min-row-height="1.576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36" style:family="table-row">
      <style:table-row-properties style:min-row-height="1.6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142" style:family="table-row">
      <style:table-row-properties style:min-row-height="0.291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57" style:family="table-row">
      <style:table-row-properties style:min-row-height="0.2916in"/>
    </style:style>
    <style:style style:name="P158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61" style:family="table-row">
      <style:table-row-properties style:min-row-height="0.2916in"/>
    </style:style>
    <style:style style:name="P162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65" style:family="table-row">
      <style:table-row-properties style:min-row-height="0.291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80" style:family="table-row">
      <style:table-row-properties style:min-row-height="0.2916in"/>
    </style:style>
    <style:style style:name="P181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84" style:family="table-row">
      <style:table-row-properties style:min-row-height="0.2916in"/>
    </style:style>
    <style:style style:name="P185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88" style:family="table-row">
      <style:table-row-properties style:min-row-height="0.291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01" style:family="table-row">
      <style:table-row-properties style:min-row-height="0.2916in"/>
    </style:style>
    <style:style style:name="P202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05" style:family="table-row">
      <style:table-row-properties style:min-row-height="0.2916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09" style:family="table-row">
      <style:table-row-properties style:min-row-height="0.291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24" style:family="table-row">
      <style:table-row-properties style:min-row-height="0.2916in"/>
    </style:style>
    <style:style style:name="P225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28" style:family="table-row">
      <style:table-row-properties style:min-row-height="0.2916in"/>
    </style:style>
    <style:style style:name="P22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235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38" style:family="table-row">
      <style:table-row-properties style:min-row-height="0.2916in"/>
    </style:style>
    <style:style style:name="P23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42" style:family="table-row">
      <style:table-row-properties style:min-row-height="0.2916in"/>
    </style:style>
    <style:style style:name="P243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249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52" style:family="table-row">
      <style:table-row-properties style:min-row-height="0.2916in"/>
    </style:style>
    <style:style style:name="P253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56" style:family="table-row">
      <style:table-row-properties style:min-row-height="0.2916in"/>
    </style:style>
    <style:style style:name="P257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60" style:family="table-row">
      <style:table-row-properties style:min-row-height="0.2916in"/>
    </style:style>
    <style:style style:name="TableCell26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66" style:family="table-row">
      <style:table-row-properties style:min-row-height="0.291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71" style:family="table-row">
      <style:table-row-properties style:min-row-height="0.2916in"/>
    </style:style>
    <style:style style:name="P27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75" style:family="table-row">
      <style:table-row-properties style:min-row-height="0.2916in"/>
    </style:style>
    <style:style style:name="P27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79" style:family="table-row">
      <style:table-row-properties style:min-row-height="0.2916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84" style:family="table-row">
      <style:table-row-properties style:min-row-height="0.2916in"/>
    </style:style>
    <style:style style:name="P28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88" style:family="table-row">
      <style:table-row-properties style:min-row-height="0.2916in"/>
    </style:style>
    <style:style style:name="P28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92" style:family="table-row">
      <style:table-row-properties style:min-row-height="0.291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99" style:family="table-row">
      <style:table-row-properties style:min-row-height="0.2916in"/>
    </style:style>
    <style:style style:name="P30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303" style:family="table-row">
      <style:table-row-properties style:min-row-height="0.2916in"/>
    </style:style>
    <style:style style:name="P30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307" style:family="table-row">
      <style:table-row-properties style:min-row-height="0.291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314" style:family="table-row">
      <style:table-row-properties style:min-row-height="0.2916in"/>
    </style:style>
    <style:style style:name="P31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318" style:family="table-row">
      <style:table-row-properties style:min-row-height="0.2916in"/>
    </style:style>
    <style:style style:name="P31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322" style:family="table-row">
      <style:table-row-properties style:min-row-height="0.2916in"/>
    </style:style>
    <style:style style:name="TableCell3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472in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6" style:parent-style-name="預設段落字型" style:family="text">
      <style:text-properties style:font-name="微軟正黑體" style:font-name-asian="微軟正黑體" fo:color="#FF0000" style:font-size-complex="12pt"/>
    </style:style>
    <style:style style:name="TableRow327" style:family="table-row">
      <style:table-row-properties style:min-row-height="1.571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472in"/>
    </style:style>
    <style:style style:name="T330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T331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T334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P337" style:parent-style-name="內文" style:list-style-name="LFO2" style:family="paragraph">
      <style:paragraph-properties fo:margin-top="0.125in" fo:line-height="0.3055in"/>
    </style:style>
    <style:style style:name="T3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47" style:parent-style-name="內文" style:family="paragraph">
      <style:paragraph-properties fo:line-height="0.3055in" fo:margin-left="0.252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1" style:parent-style-name="內文" style:family="paragraph">
      <style:paragraph-properties fo:line-height="0.3055in" fo:margin-left="0.252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64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66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68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69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71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73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75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P376" style:parent-style-name="內文" style:list-style-name="LFO2" style:family="paragraph">
      <style:paragraph-properties fo:line-height="0.3055in" fo:margin-left="0.2527in" fo:text-indent="-0.2527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84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P385" style:parent-style-name="內文" style:family="paragraph">
      <style:paragraph-properties fo:widows="2" fo:orphans="2" fo:text-align="end" fo:margin-top="0.375in" fo:margin-left="0.3333in" fo:margin-right="0.1944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109學年度第01學期「小樹守護計畫」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>連絡電話</text:p>
          </table:table-cell>
          <table:table-cell table:style-name="TableCell27">
            <text:p text:style-name="P28">E-Mail</text:p>
          </table:table-cell>
          <table:table-cell table:style-name="TableCell29">
            <text:p text:style-name="P30">期中考成績</text:p>
          </table:table-cell>
          <table:table-cell table:style-name="TableCell31">
            <text:p text:style-name="P32"><text:span text:style-name="T33">是否進行</text:span><text:span text:style-name="T34">學習風格</text:span><text:span text:style-name="T35">施測</text:span></text:p>
          </table:table-cell>
          <table:table-cell>
            <text:p text:style-name="P32"/>
          </table:table-cell>
        </table:table-row>
        <table:table-row table:style-name="TableRow36">
          <table:table-cell table:style-name="TableCell37">
            <text:p text:style-name="P38">協助者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本學期全科及格</text:span><text:span text:style-name="T52"></text:span><text:span text:style-name="T53">是</text:span><text:span text:style-name="T54"></text:span><text:span text:style-name="T55">否</text:span></text:p>
          </table:table-cell>
          <table:table-cell table:style-name="TableCell56">
            <text:p text:style-name="P57"><text:span text:style-name="T58"></text:span><text:span text:style-name="T59">是<text:s/></text:span><text:span text:style-name="T60"></text:span><text:span text:style-name="T61">否</text:span></text:p>
          </table:table-cell>
          <table:table-cell>
            <text:p text:style-name="P57"/>
          </table:table-cell>
        </table:table-row>
        <table:table-row table:style-name="TableRow62">
          <table:table-cell table:style-name="TableCell63" table:number-rows-spanned="2">
            <text:p text:style-name="P64">被協助者1</text:p>
          </table:table-cell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><text:span text:style-name="T79"></text:span><text:span text:style-name="T80">是<text:s/></text:span><text:span text:style-name="T81"></text:span><text:span text:style-name="T82">否</text:span></text:p>
          </table:table-cell>
          <table:table-cell>
            <text:p text:style-name="P78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被協助者2</text:p>
          </table:table-cell>
          <table:table-cell table:style-name="TableCell96" table:number-columns-spanned="3" table:number-rows-spanned="2">
            <text:p text:style-name="P97"/>
          </table:table-cell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><text:span text:style-name="T110"></text:span><text:span text:style-name="T111">是<text:s/></text:span><text:span text:style-name="T112"></text:span><text:span text:style-name="T113">否</text:span></text:p>
          </table:table-cell>
          <table:table-cell>
            <text:p text:style-name="P109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10">
            <text:p text:style-name="P126">註記：期中成績請寫組員不及格科目2科的成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11">
            <text:p text:style-name="P129">資料佐證(成績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協助者(本學期期中考細項成績證明截圖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被協助者1(本學期期中考細項成績證明截圖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被協助者2(本學期期中考細項成績證明截圖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每週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3">
            <text:p text:style-name="P144">第13週</text:p>
            <text:p text:style-name="P145"><text:span text:style-name="T146">(</text:span><text:span text:style-name="T147">12</text:span><text:span text:style-name="T148">/</text:span><text:span text:style-name="T149">05</text:span><text:span text:style-name="T150">-</text:span><text:span text:style-name="T151">12</text:span><text:span text:style-name="T152">/</text:span><text:span text:style-name="T153">11</text:span><text:span text:style-name="T154">)</text:span></text:p>
          </table:table-cell>
          <table:covered-table-cell/>
          <table:table-cell table:style-name="TableCell155" table:number-columns-spanned="9">
            <text:p text:style-name="P15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9">
            <text:p text:style-name="P16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9">
            <text:p text:style-name="P16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3">
            <text:p text:style-name="P167">第14週</text:p>
            <text:soft-page-break/>
            <text:p text:style-name="P168"><text:span text:style-name="T169">(</text:span><text:span text:style-name="T170">12</text:span><text:span text:style-name="T171">/</text:span><text:span text:style-name="T172">12</text:span><text:span text:style-name="T173">-</text:span><text:span text:style-name="T174">12</text:span><text:span text:style-name="T175">/</text:span><text:span text:style-name="T176">18</text:span><text:span text:style-name="T177">)</text:span></text:p>
          </table:table-cell>
          <table:covered-table-cell/>
          <table:table-cell table:style-name="TableCell178" table:number-columns-spanned="9">
            <text:p text:style-name="P17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9">
            <text:p text:style-name="P18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9">
            <text:p text:style-name="P18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3">
            <text:p text:style-name="P190">第15週</text:p>
            <text:p text:style-name="P191"><text:span text:style-name="T192">(</text:span><text:span text:style-name="T193">12/19</text:span><text:span text:style-name="T194">-</text:span><text:span text:style-name="T195">12</text:span><text:span text:style-name="T196">/</text:span><text:span text:style-name="T197">25</text:span><text:span text:style-name="T198">)</text:span></text:p>
          </table:table-cell>
          <table:covered-table-cell/>
          <table:table-cell table:style-name="TableCell199" table:number-columns-spanned="9">
            <text:p text:style-name="P20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9">
            <text:p text:style-name="P20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9">
            <text:p text:style-name="P20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3">
            <text:p text:style-name="P211">第16週</text:p>
            <text:p text:style-name="P212"><text:span text:style-name="T213">(</text:span><text:span text:style-name="T214">12</text:span><text:span text:style-name="T215">/</text:span><text:span text:style-name="T216">26</text:span><text:span text:style-name="T217">-</text:span><text:span text:style-name="T218">01</text:span><text:span text:style-name="T219">/</text:span><text:span text:style-name="T220">01</text:span><text:span text:style-name="T221">)</text:span></text:p>
          </table:table-cell>
          <table:covered-table-cell/>
          <table:table-cell table:style-name="TableCell222" table:number-columns-spanned="9">
            <text:p text:style-name="P22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9">
            <text:p text:style-name="P22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9">
            <text:p text:style-name="P23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3">
            <text:p text:style-name="P234">第17週</text:p>
            <text:p text:style-name="P235">(01/02-01/08)</text:p>
          </table:table-cell>
          <table:covered-table-cell/>
          <table:table-cell table:style-name="TableCell236" table:number-columns-spanned="9">
            <text:p text:style-name="P23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9">
            <text:p text:style-name="P24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9">
            <text:p text:style-name="P24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3">
            <text:p text:style-name="P248">第18週</text:p>
            <text:p text:style-name="P249">(01/09-01/15)</text:p>
          </table:table-cell>
          <table:covered-table-cell/>
          <table:table-cell table:style-name="TableCell250" table:number-columns-spanned="9">
            <text:p text:style-name="P25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9">
            <text:p text:style-name="P25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9">
            <text:p text:style-name="P25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1">
            <text:p text:style-name="P262"><text:span text:style-name="T263">「</text:span><text:span text:style-name="T264">自學小組</text:span><text:span text:style-name="T265">」聚會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 table:number-rows-spanned="3">
            <text:p text:style-name="P268">第1次</text:p>
          </table:table-cell>
          <table:covered-table-cell/>
          <table:covered-table-cell/>
          <table:table-cell table:style-name="TableCell269" table:number-columns-spanned="8">
            <text:p text:style-name="P270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8">
            <text:p text:style-name="P274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8">
            <text:p text:style-name="P278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 table:number-rows-spanned="3">
            <text:p text:style-name="P281">第2次</text:p>
          </table:table-cell>
          <table:covered-table-cell/>
          <table:covered-table-cell/>
          <table:table-cell table:style-name="TableCell282" table:number-columns-spanned="8">
            <text:p text:style-name="P283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table-cell table:style-name="TableCell286" table:number-columns-spanned="8">
            <text:p text:style-name="P287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table-cell table:style-name="TableCell290" table:number-columns-spanned="8">
            <text:p text:style-name="P291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 table:number-rows-spanned="3">
            <text:p text:style-name="P294"><text:span text:style-name="T295">第</text:span><text:span text:style-name="T296">3次</text:span></text:p>
          </table:table-cell>
          <table:covered-table-cell/>
          <table:covered-table-cell/>
          <table:table-cell table:style-name="TableCell297" table:number-columns-spanned="8">
            <text:p text:style-name="P298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8">
            <text:p text:style-name="P302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8">
            <text:p text:style-name="P306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 table:number-rows-spanned="3">
            <text:p text:style-name="P309"><text:span text:style-name="T310">第</text:span><text:span text:style-name="T311">4次</text:span></text:p>
          </table:table-cell>
          <table:covered-table-cell/>
          <table:covered-table-cell/>
          <table:table-cell table:style-name="TableCell312" table:number-columns-spanned="8">
            <text:p text:style-name="P313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8">
            <text:p text:style-name="P317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table-cell table:style-name="TableCell320" table:number-columns-spanned="8">
            <text:p text:style-name="P321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1">
            <text:p text:style-name="P324"><text:span text:style-name="T325">運用資源與進行方式</text:span><text:span text:style-name="T326">（此欄至少10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7">
          <table:table-cell table:style-name="TableCell328" table:number-columns-spanned="11">
            <text:p text:style-name="P329"><text:span text:style-name="T330">請說明預計運用之校內學習資源及進行的方式為何？</text:span><text:span text:style-name="T331">請包含</text:span><text:span text:style-name="T332">集會方式</text:span><text:span text:style-name="T333">、預計</text:span><text:span text:style-name="T334">集會頻率</text:span><text:span text:style-name="T335">、</text:span><text:span text:style-name="T336">使用哪些學習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37"><text:span text:style-name="T338">依本表格式填寫完畢後，</text:span><text:span text:style-name="T339">請將</text:span><text:span text:style-name="T340">word檔<text:s/></text:span><text:span text:style-name="T341">(若格式錯誤視為未交)</text:span><text:span text:style-name="T342"><text:s/></text:span><text:span text:style-name="T343">寄</text:span><text:span text:style-name="T344">至</text:span><text:span text:style-name="T345">evelynyi@mail.mcu.edu.tw</text:span><text:span text:style-name="T346">。</text:span></text:p>
        </text:list-item>
      </text:list>
      <text:p text:style-name="P347"><text:span text:style-name="T348">檔名</text:span><text:span text:style-name="T349">及</text:span><text:span text:style-name="T350">主旨請以「</text:span><text:span text:style-name="T351">10</text:span><text:span text:style-name="T352">9</text:span><text:span text:style-name="T353">(</text:span><text:span text:style-name="T354">1</text:span><text:span text:style-name="T355">)</text:span><text:span text:style-name="T356">小樹守護計畫</text:span><text:span text:style-name="T357">申請-</text:span><text:span text:style-name="T358">系</text:span><text:span text:style-name="T359">級-姓名</text:span><text:span text:style-name="T360">」命名</text:span></text:p>
      <text:p text:style-name="P361"><text:span text:style-name="T362">【</text:span><text:span text:style-name="T363">例：</text:span><text:span text:style-name="T364">10</text:span><text:span text:style-name="T365">9</text:span><text:span text:style-name="T366">(</text:span><text:span text:style-name="T367">1</text:span><text:span text:style-name="T368">)</text:span><text:s/><text:span text:style-name="T369">小樹守護計畫申請</text:span><text:span text:style-name="T370">-</text:span><text:span text:style-name="T371">會計二甲</text:span><text:span text:style-name="T372">-</text:span><text:span text:style-name="T373">李</text:span><text:span text:style-name="T374">安</text:span><text:span text:style-name="T375">】</text:span></text:p>
      <text:list text:style-name="LFO2" text:continue-numbering="true">
        <text:list-item>
          <text:p text:style-name="P376"><text:span text:style-name="T377">資料</text:span><text:span text:style-name="T378">請</text:span><text:span text:style-name="T379">填寫正確，</text:span><text:span text:style-name="T380">每位成員請</text:span><text:span text:style-name="T381">至</text:span><text:span text:style-name="T382">學生資訊系統→繳費/領款→填寫學生領款帳戶，</text:span><text:span text:style-name="T383">以利匯款入帳</text:span><text:span text:style-name="T384">。</text:span></text:p>
        </text:list-item>
      </text:list>
      <text:p text:style-name="P385"><text:span text:style-name="T386">申請日期：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lrc</dc:creator>
    <meta:creation-date>2020-09-10T08:20:00Z</meta:creation-date>
    <dc:date>2020-09-10T08:20:00Z</dc:date>
    <meta:print-date>2018-03-02T08:5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8" meta:row-count="6" meta:non-whitespace-character-count="774"/>
  </office:meta>
</office:document-meta>
</file>