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9652in" style:use-optimal-column-width="false"/>
    </style:style>
    <style:style style:name="TableColumn11" style:family="table-column">
      <style:table-column-properties style:column-width="1.3534in" style:use-optimal-column-width="false"/>
    </style:style>
    <style:style style:name="TableColumn12" style:family="table-column">
      <style:table-column-properties style:column-width="0.6743in" style:use-optimal-column-width="false"/>
    </style:style>
    <style:style style:name="TableColumn13" style:family="table-column">
      <style:table-column-properties style:column-width="0.5819in" style:use-optimal-column-width="false"/>
    </style:style>
    <style:style style:name="TableColumn14" style:family="table-column">
      <style:table-column-properties style:column-width="1.9305in" style:use-optimal-column-width="false"/>
    </style:style>
    <style:style style:name="TableColumn15" style:family="table-column">
      <style:table-column-properties style:column-width="0.9409in" style:use-optimal-column-width="false"/>
    </style:style>
    <style:style style:name="Table8" style:family="table">
      <style:table-properties style:width="7.1159in" style:rel-width="98%" fo:margin-left="0.0847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115" style:family="table-row">
      <style:table-row-properties style:min-row-height="1.965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FF" fo:font-size="10pt" style:font-size-asian="10pt" style:font-size-complex="10pt" fo:background-color="#FFFF00"/>
    </style:style>
    <style:style style:name="P12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132" style:family="table-row">
      <style:table-row-properties style:min-row-height="1.495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P135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1.495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1.495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50" style:family="table-row">
      <style:table-row-properties style:min-row-height="1.495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color="#000000" fo:font-size="10.5pt" style:font-size-asian="10.5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color="#000000" fo:font-size="10.5pt" style:font-size-asian="10.5pt" style:font-size-complex="10pt"/>
    </style:style>
    <style:style style:name="T161" style:parent-style-name="預設段落字型" style:family="text">
      <style:text-properties style:font-name="Times New Roman" style:font-name-asian="標楷體" fo:color="#000000" fo:font-size="10.5pt" style:font-size-asian="10.5pt" style:font-size-complex="10pt"/>
    </style:style>
    <style:style style:name="T162" style:parent-style-name="預設段落字型" style:family="text">
      <style:text-properties style:font-name="Times New Roman" style:font-name-asian="標楷體" fo:color="#FF0000" fo:font-size="10.5pt" style:font-size-asian="10.5pt" style:font-size-complex="10pt"/>
    </style:style>
    <style:style style:name="T163" style:parent-style-name="預設段落字型" style:family="text">
      <style:text-properties style:font-name="Times New Roman" style:font-name-asian="標楷體"/>
    </style:style>
    <style:style style:name="TableRow164" style:family="table-row">
      <style:table-row-properties style:min-row-height="1.377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167" style:family="table-row">
      <style:table-row-properties style:min-row-height="1.377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170" style:family="table-row">
      <style:table-row-properties style:min-row-height="1.377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173" style:family="table-row">
      <style:table-row-properties style:min-row-height="1.377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5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5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6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6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7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7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92" style:family="table-row">
      <style:table-row-properties style:min-row-height="0.5513in" style:use-optimal-row-height="false"/>
    </style:style>
    <style:style style:name="TableCell2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FF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P303" style:parent-style-name="Textbody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Times New Roman" style:font-name-asian="標楷體" fo:color="#FF0000" fo:font-size="15pt" style:font-size-asian="15pt" style:font-size-complex="15pt" fo:background-color="#FFFF00"/>
    </style:style>
    <style:style style:name="TableRow305" style:family="table-row">
      <style:table-row-properties style:min-row-height="1.653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12" style:family="table-row">
      <style:table-row-properties style:min-row-height="1.653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315" style:family="table-row">
      <style:table-row-properties style:min-row-height="1.653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318" style:family="table-row">
      <style:table-row-properties style:min-row-height="1.141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list-style-name="LFO5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3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7030A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7030A0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7030A0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7030A0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7030A0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7030A0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7030A0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7030A0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7030A0"/>
    </style:style>
    <style:style style:name="P33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weight="bold" style:font-weight-asian="bold" fo:color="#7030A0"/>
    </style:style>
    <style:style style:name="P332" style:parent-style-name="清單段落" style:list-style-name="LFO5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fo:color="#C00000"/>
    </style:style>
    <style:style style:name="T335" style:parent-style-name="預設段落字型" style:family="text">
      <style:text-properties style:font-name="Times New Roman" style:font-name-asian="標楷體" fo:color="#C00000"/>
    </style:style>
    <style:style style:name="T336" style:parent-style-name="預設段落字型" style:family="text">
      <style:text-properties style:font-name="Times New Roman" style:font-name-asian="標楷體" fo:color="#C00000"/>
    </style:style>
    <style:style style:name="T337" style:parent-style-name="預設段落字型" style:family="text">
      <style:text-properties style:font-name="Times New Roman" style:font-name-asian="標楷體" fo:color="#C00000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P340" style:parent-style-name="清單段落" style:list-style-name="LFO5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Times New Roman" style:font-name-asian="標楷體"/>
    </style:style>
    <style:style style:name="P342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46" style:family="table-column">
      <style:table-column-properties style:column-width="0.8368in"/>
    </style:style>
    <style:style style:name="TableColumn347" style:family="table-column">
      <style:table-column-properties style:column-width="0.4486in"/>
    </style:style>
    <style:style style:name="TableColumn348" style:family="table-column">
      <style:table-column-properties style:column-width="2.0784in"/>
    </style:style>
    <style:style style:name="TableColumn349" style:family="table-column">
      <style:table-column-properties style:column-width="0.6743in"/>
    </style:style>
    <style:style style:name="TableColumn350" style:family="table-column">
      <style:table-column-properties style:column-width="0.3687in"/>
    </style:style>
    <style:style style:name="TableColumn351" style:family="table-column">
      <style:table-column-properties style:column-width="2.6875in"/>
    </style:style>
    <style:style style:name="Table345" style:family="table">
      <style:table-properties style:width="7.0944in" style:rel-width="97.7%" fo:margin-left="0.0847in" table:align="left"/>
    </style:style>
    <style:style style:name="TableRow352" style:family="table-row">
      <style:table-row-properties style:min-row-height="0.47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61" style:family="table-row">
      <style:table-row-properties style:min-row-height="0.4548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364" style:family="table-row">
      <style:table-row-properties style:min-row-height="0.324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369" style:parent-style-name="預設段落字型" style:family="text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72" style:family="table-row">
      <style:table-row-properties style:min-row-height="0.3243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76" style:family="table-row">
      <style:table-row-properties style:min-row-height="1.5708in"/>
    </style:style>
    <style:style style:name="P37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80" style:family="table-row">
      <style:table-row-properties style:min-row-height="2.009in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84" style:family="table-row">
      <style:table-row-properties style:min-row-height="2.465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91" style:parent-style-name="預設段落字型" style:family="text"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96" style:family="table-row">
      <style:table-row-properties style:min-row-height="1.188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399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00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01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402" style:parent-style-name="Textbody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05" style:family="table-column">
      <style:table-column-properties style:column-width="0.8368in"/>
    </style:style>
    <style:style style:name="TableColumn406" style:family="table-column">
      <style:table-column-properties style:column-width="0.4486in"/>
    </style:style>
    <style:style style:name="TableColumn407" style:family="table-column">
      <style:table-column-properties style:column-width="2.0784in"/>
    </style:style>
    <style:style style:name="TableColumn408" style:family="table-column">
      <style:table-column-properties style:column-width="0.6743in"/>
    </style:style>
    <style:style style:name="TableColumn409" style:family="table-column">
      <style:table-column-properties style:column-width="0.3687in"/>
    </style:style>
    <style:style style:name="TableColumn410" style:family="table-column">
      <style:table-column-properties style:column-width="2.6875in"/>
    </style:style>
    <style:style style:name="Table404" style:family="table">
      <style:table-properties style:width="7.0944in" style:rel-width="97.7%" fo:margin-left="0.0847in" table:align="left"/>
    </style:style>
    <style:style style:name="TableRow411" style:family="table-row">
      <style:table-row-properties style:min-row-height="0.47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20" style:family="table-row">
      <style:table-row-properties style:min-row-height="0.4548in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423" style:family="table-row">
      <style:table-row-properties style:min-row-height="0.324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428" style:parent-style-name="預設段落字型" style:family="text"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31" style:family="table-row">
      <style:table-row-properties style:min-row-height="0.3243in"/>
    </style:style>
    <style:style style:name="P43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35" style:family="table-row">
      <style:table-row-properties style:min-row-height="1.5708in"/>
    </style:style>
    <style:style style:name="P43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39" style:family="table-row">
      <style:table-row-properties style:min-row-height="2.009in"/>
    </style:style>
    <style:style style:name="P44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43" style:family="table-row">
      <style:table-row-properties style:min-row-height="2.465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50" style:parent-style-name="預設段落字型" style:family="text"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455" style:family="table-row">
      <style:table-row-properties style:min-row-height="1.188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58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59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60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461" style:parent-style-name="Textbody" style:family="paragraph">
      <style:paragraph-properties fo:widows="2" fo:orphans="2"/>
      <style:text-properties style:font-name="Times New Roman" style:font-name-asian="標楷體" style:font-size-complex="12pt"/>
    </style:style>
    <style:style style:name="P462" style:parent-style-name="Textbody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4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65" style:family="table-column">
      <style:table-column-properties style:column-width="0.8368in"/>
    </style:style>
    <style:style style:name="TableColumn466" style:family="table-column">
      <style:table-column-properties style:column-width="0.4486in"/>
    </style:style>
    <style:style style:name="TableColumn467" style:family="table-column">
      <style:table-column-properties style:column-width="2.0784in"/>
    </style:style>
    <style:style style:name="TableColumn468" style:family="table-column">
      <style:table-column-properties style:column-width="0.6743in"/>
    </style:style>
    <style:style style:name="TableColumn469" style:family="table-column">
      <style:table-column-properties style:column-width="0.3687in"/>
    </style:style>
    <style:style style:name="TableColumn470" style:family="table-column">
      <style:table-column-properties style:column-width="2.6875in"/>
    </style:style>
    <style:style style:name="Table464" style:family="table">
      <style:table-properties style:width="7.0944in" style:rel-width="97.7%" fo:margin-left="0.0847in" table:align="left"/>
    </style:style>
    <style:style style:name="TableRow471" style:family="table-row">
      <style:table-row-properties style:min-row-height="0.47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80" style:family="table-row">
      <style:table-row-properties style:min-row-height="0.4548in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483" style:family="table-row">
      <style:table-row-properties style:min-row-height="0.324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488" style:parent-style-name="預設段落字型" style:family="text"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91" style:family="table-row">
      <style:table-row-properties style:min-row-height="0.3243in"/>
    </style:style>
    <style:style style:name="P4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95" style:family="table-row">
      <style:table-row-properties style:min-row-height="1.5708in"/>
    </style:style>
    <style:style style:name="P49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99" style:family="table-row">
      <style:table-row-properties style:min-row-height="2.009in"/>
    </style:style>
    <style:style style:name="P50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03" style:family="table-row">
      <style:table-row-properties style:min-row-height="2.465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10" style:parent-style-name="預設段落字型" style:family="text"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515" style:family="table-row">
      <style:table-row-properties style:min-row-height="1.188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518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519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520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521" style:parent-style-name="Textbody" style:family="paragraph">
      <style:paragraph-properties fo:widows="2" fo:orphans="2"/>
      <style:text-properties style:font-name="Times New Roman" style:font-name-asian="標楷體" style:font-size-complex="12pt"/>
    </style:style>
    <style:style style:name="P522" style:parent-style-name="Textbody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525" style:family="table-column">
      <style:table-column-properties style:column-width="0.8368in"/>
    </style:style>
    <style:style style:name="TableColumn526" style:family="table-column">
      <style:table-column-properties style:column-width="0.4486in"/>
    </style:style>
    <style:style style:name="TableColumn527" style:family="table-column">
      <style:table-column-properties style:column-width="2.0784in"/>
    </style:style>
    <style:style style:name="TableColumn528" style:family="table-column">
      <style:table-column-properties style:column-width="0.6743in"/>
    </style:style>
    <style:style style:name="TableColumn529" style:family="table-column">
      <style:table-column-properties style:column-width="0.3687in"/>
    </style:style>
    <style:style style:name="TableColumn530" style:family="table-column">
      <style:table-column-properties style:column-width="2.6875in"/>
    </style:style>
    <style:style style:name="Table524" style:family="table">
      <style:table-properties style:width="7.0944in" style:rel-width="97.7%" fo:margin-left="0.0847in" table:align="left"/>
    </style:style>
    <style:style style:name="TableRow531" style:family="table-row">
      <style:table-row-properties style:min-row-height="0.47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40" style:family="table-row">
      <style:table-row-properties style:min-row-height="0.4548in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543" style:family="table-row">
      <style:table-row-properties style:min-row-height="0.324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548" style:parent-style-name="預設段落字型" style:family="text"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51" style:family="table-row">
      <style:table-row-properties style:min-row-height="0.3243in"/>
    </style:style>
    <style:style style:name="P5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55" style:family="table-row">
      <style:table-row-properties style:min-row-height="1.5708in"/>
    </style:style>
    <style:style style:name="P55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59" style:family="table-row">
      <style:table-row-properties style:min-row-height="2.009in"/>
    </style:style>
    <style:style style:name="P56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63" style:family="table-row">
      <style:table-row-properties style:min-row-height="2.4659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70" style:parent-style-name="預設段落字型" style:family="text"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575" style:family="table-row">
      <style:table-row-properties style:min-row-height="0.859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578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579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580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581" style:parent-style-name="Textbody" style:family="paragraph">
      <style:paragraph-properties fo:widows="2" fo:orphans="2"/>
      <style:text-properties style:font-name="Times New Roman" style:font-name-asian="標楷體" style:font-size-complex="12pt"/>
    </style:style>
    <style:style style:name="P582" style:parent-style-name="Textbody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111</text:span><text:span text:style-name="T5">學年度第</text:span><text:span text:style-name="T6">2</text:span><text:span text:style-name="T7">學期「小樹守護計畫」成果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班　　級</text:p>
          </table:table-cell>
          <table:table-cell table:style-name="TableCell21">
            <text:p text:style-name="P22">學　　號</text:p>
          </table:table-cell>
          <table:table-cell table:style-name="TableCell23" table:number-columns-spanned="2">
            <text:p text:style-name="P24">姓　　名</text:p>
          </table:table-cell>
          <table:covered-table-cell/>
          <table:table-cell table:style-name="TableCell25">
            <text:p text:style-name="P26">欲達成學習目標</text:p>
          </table:table-cell>
          <table:table-cell table:style-name="TableCell27">
            <text:p text:style-name="P28">是否達成</text:p>
          </table:table-cell>
        </table:table-row>
        <table:table-row table:style-name="TableRow29">
          <table:table-cell table:style-name="TableCell30">
            <text:p text:style-name="P31"><text:span text:style-name="T32">組長</text:span><text:span text:style-name="T33">-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協助任一組員達成目標</text:p>
          </table:table-cell>
          <table:table-cell table:style-name="TableCell42">
            <text:p text:style-name="P43"><text:span text:style-name="T44"></text:span><text:span text:style-name="T45">是</text:span><text:span text:style-name="T46"><text:s text:c="2"/></text:span><text:span text:style-name="T47"></text:span><text:span text:style-name="T48">否</text:span></text:p>
          </table:table-cell>
        </table:table-row>
        <table:table-row table:style-name="TableRow49">
          <table:table-cell table:style-name="TableCell50">
            <text:p text:style-name="P51"><text:span text:style-name="T52">組員</text:span><text:span text:style-name="T53">-1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期末考成績是否及格</text:p>
          </table:table-cell>
          <table:table-cell table:style-name="TableCell62">
            <text:p text:style-name="P63"><text:span text:style-name="T64"></text:span><text:span text:style-name="T65">是</text:span><text:span text:style-name="T66"><text:s text:c="2"/></text:span><text:span text:style-name="T67"></text:span><text:span text:style-name="T68">否</text:span></text:p>
          </table:table-cell>
        </table:table-row>
        <table:table-row table:style-name="TableRow69">
          <table:table-cell table:style-name="TableCell70">
            <text:p text:style-name="P71"><text:span text:style-name="T72">組員</text:span><text:span text:style-name="T73">-2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期末考成績是否及格</text:p>
          </table:table-cell>
          <table:table-cell table:style-name="TableCell82">
            <text:p text:style-name="P83"><text:span text:style-name="T84"></text:span><text:span text:style-name="T85">是</text:span><text:span text:style-name="T86"><text:s text:c="2"/></text:span><text:span text:style-name="T87"></text:span><text:span text:style-name="T88">否</text:span></text:p>
          </table:table-cell>
        </table:table-row>
        <table:table-row table:style-name="TableRow89">
          <table:table-cell table:style-name="TableCell90">
            <text:p text:style-name="P91"><text:span text:style-name="T92">組員</text:span><text:span text:style-name="T93">-3 <text:s text:c="2"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期末考成績是否及格</text:p>
          </table:table-cell>
          <table:table-cell table:style-name="TableCell102">
            <text:p text:style-name="P103"><text:span text:style-name="T104"></text:span><text:span text:style-name="T105">是</text:span><text:span text:style-name="T106"><text:s text:c="2"/></text:span><text:span text:style-name="T107"></text:span><text:span text:style-name="T108">否</text:span></text:p>
          </table:table-cell>
        </table:table-row>
        <table:table-row table:style-name="TableRow109">
          <table:table-cell table:style-name="TableCell110" table:number-columns-spanned="7">
            <text:p text:style-name="P111"><text:span text:style-name="T112">執行情形及成效說明，</text:span><text:span text:style-name="T113">300</text:span><text:span text:style-name="T114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請描述執行情形。</text:span><text:span text:style-name="T119">如未達成目標請分析問題點並提出實際改善方法。</text:span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透過本計畫的學習活動，個人實際所獲得的學習成效、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1.</text:span><text:span text:style-name="T130">請簡述執行計畫之成效、對個人之幫助覺得自己成長多少？哪些部分進步了？或是需要改進的地方之後會學習的更好：</text:span><text:span text:style-name="T131">（３００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組長(姓名：<text:s text:c="6"/>)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組員</text:span><text:span text:style-name="T140">1(</text:span><text:span text:style-name="T141">姓名：</text:span><text:span text:style-name="T142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7">
            <text:p text:style-name="P145"><text:span text:style-name="T146">組員</text:span><text:span text:style-name="T147">2(</text:span><text:span text:style-name="T148">姓名：</text:span><text:span text:style-name="T149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2.<text:s/></text:span><text:span text:style-name="T157">對此計畫之建議</text:span><text:span text:style-name="T158">?</text:span><text:span text:style-name="T159">或是覺得如和改進會使此計畫更完善</text:span><text:span text:style-name="T160">?</text:span><text:span text:style-name="T161">　</text:span><text:span text:style-name="T162">字數不限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組長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組員1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學生學習講座心得</text:span><text:span text:style-name="T180">(</text:span><text:span text:style-name="T181">包含當學期或</text:span><text:span text:style-name="T182">Moodle</text:span><text:span text:style-name="T183">線上，</text:span><text:span text:style-name="T184">字數不限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組長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7">
            <text:p text:style-name="P191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心得內容：</text:p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組員1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心得內容：</text:p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心得內容：</text:p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7">
            <text:p text:style-name="P257">心得內容：</text:p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聚會紀錄照片</text:span><text:span text:style-name="T266">(</text:span><text:span text:style-name="T267">請挑選這學期聚會紀錄表中</text:span><text:span text:style-name="T268">4</text:span><text:span text:style-name="T269">張照片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>自學計畫成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成果證明文件可直接以掃描或拍照的方式貼上圖檔，請將整組成績都務必貼上。</text:p>
            <text:p text:style-name="P295"><text:span text:style-name="T296">如目標為科目成績，請至學生資訊系統</text:span><text:span text:style-name="T297">/</text:span><text:span text:style-name="T298">查詢細項成績，將成績進行截圖後貼上。</text:span><text:span text:style-name="T299"><text:line-break/></text:span><text:span text:style-name="T300">（成績證明圖檔需含</text:span><text:span text:style-name="T301">個人之姓名學號，並把期初目標項目以重點方式標出</text:span><text:span text:style-name="T302">）</text:span></text:p>
            <text:p text:style-name="P303"><text:span text:style-name="T304">如為應屆畢業生，畢業考成績單請先附上，可先行完成成果報告書，後續待期末考後再行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<text:span text:style-name="T308">組員</text:span><text:span text:style-name="T309">1(</text:span><text:span text:style-name="T310">姓名：</text:span><text:span text:style-name="T311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7">
            <text:list text:style-name="LFO5" text:continue-numbering="true">
              <text:list-item>
                <text:p text:style-name="P320">成果報告書請mail寄至mcyt0317@mail.mcu.edu.tw，宗憲<text:s/>老師收</text:p>
              </text:list-item>
            </text:list>
            <text:p text:style-name="P321"><text:span text:style-name="T322">檔名及主旨皆須相同</text:span><text:span text:style-name="T323">：</text:span><text:span text:style-name="T324">111-2-</text:span><text:span text:style-name="T325">小樹守護計畫成果書</text:span><text:span text:style-name="T326">-</text:span><text:span text:style-name="T327">系級</text:span><text:span text:style-name="T328">-</text:span><text:span text:style-name="T329">組長姓名</text:span><text:span text:style-name="T330"><text:s/></text:span></text:p>
            <text:p text:style-name="P331">ex：111-2-小樹守護計畫成果書-觀光二甲-池昌旭</text:p>
            <text:list text:style-name="LFO5" text:continue-numbering="true">
              <text:list-item>
                <text:p text:style-name="P332"><text:span text:style-name="T333">請於</text:span><text:span text:style-name="T334">112/8/1(</text:span><text:span text:style-name="T335">二</text:span><text:span text:style-name="T336">)</text:span><text:span text:style-name="T337">，下午五點前繳交</text:span><text:span text:style-name="T338">，未依檔案格式或遲交將影響優良小組評分且保留後續權利，未繳交，整組取消獎助資格，將嚴格執行，請各位同學自行注意期限，不再各別提</text:span><text:span text:style-name="T339">醒</text:span></text:p>
              </text:list-item>
              <text:list-item>
                <text:p text:style-name="P340"><text:span text:style-name="T341">各表欄位，如需調整請自行增加縮減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2">111學年度第2學期「小樹守護計畫」(<text:s/>第1次<text:s/>)聚會進度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參與成員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缺席成員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6">
            <text:p text:style-name="P363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4">
            <text:p text:style-name="P366"><text:span text:style-name="T367">第</text:span><text:span text:style-name="T368">1</text:span><text:span text:style-name="T369">次</text:span></text:p>
          </table:table-cell>
          <table:covered-table-cell/>
          <table:table-cell table:style-name="TableCell370" table:number-columns-spanned="4">
            <text:p text:style-name="P371">1.時間及地點：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4">
            <text:p text:style-name="P375">2.使用的學習資源：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4">
            <text:p text:style-name="P379">3.共學進度：</text:p>
          </table:table-cell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4">
            <text:p text:style-name="P383">4.所遇學習問題：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聚會照片</text:p>
            <text:p text:style-name="P387"><text:span text:style-name="T388">(</text:span><text:span text:style-name="T389">兩張並</text:span><text:span text:style-name="T390">至少一張有參與成員聚會清晰照</text:span><text:span text:style-name="T391">)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6">
            <text:list text:style-name="LFO3" text:continue-numbering="true">
              <text:list-item>
                <text:p text:style-name="P398">未依規定且沒說明原因而未繳交表格者，將影響優良小組評分且保留後續權利。</text:p>
              </text:list-item>
              <text:list-item>
                <text:p text:style-name="P399">與成果報告書一並繳交</text:p>
              </text:list-item>
              <text:list-item>
                <text:p text:style-name="P400">此學期須進行至少4次聚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  <text:p text:style-name="P403">111學年度第2學期「小樹守護計畫」(<text:s/>第2次<text:s/>)聚會進度表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參與成員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>缺席成員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 table:number-rows-spanned="4">
            <text:p text:style-name="P425"><text:span text:style-name="T426">第</text:span><text:span text:style-name="T427">2</text:span><text:span text:style-name="T428">次</text:span></text:p>
          </table:table-cell>
          <table:covered-table-cell/>
          <table:table-cell table:style-name="TableCell429" table:number-columns-spanned="4">
            <text:p text:style-name="P430">1.時間及地點：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4">
            <text:p text:style-name="P434">2.使用的學習資源：</text:p>
          </table:table-cell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4">
            <text:p text:style-name="P438">3.共學進度：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4">
            <text:p text:style-name="P442">4.所遇學習問題：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聚會照片</text:p>
            <text:p text:style-name="P446"><text:span text:style-name="T447">(</text:span><text:span text:style-name="T448">兩張並</text:span><text:span text:style-name="T449">至少一張有參與成員聚會清晰照</text:span><text:span text:style-name="T450">)</text:span>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6">
            <text:list text:style-name="LFO3" text:continue-numbering="true">
              <text:list-item>
                <text:p text:style-name="P457">未依規定且沒說明原因而未繳交表格者，將影響優良小組評分且保留後續權利。</text:p>
              </text:list-item>
              <text:list-item>
                <text:p text:style-name="P458">與成果報告書一並繳交</text:p>
              </text:list-item>
              <text:list-item>
                <text:p text:style-name="P459">此學期須進行至少4次聚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  <text:p text:style-name="P461"/>
      <text:p text:style-name="P462"/>
      <text:p text:style-name="P463">111學年度第2學期「小樹守護計畫」(<text:s/>第3次<text:s/>)聚會進度表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參與成員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缺席成員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6">
            <text:p text:style-name="P482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 table:number-rows-spanned="4">
            <text:p text:style-name="P485"><text:span text:style-name="T486">第</text:span><text:span text:style-name="T487">3</text:span><text:span text:style-name="T488">次</text:span></text:p>
          </table:table-cell>
          <table:covered-table-cell/>
          <table:table-cell table:style-name="TableCell489" table:number-columns-spanned="4">
            <text:p text:style-name="P490">1.時間及地點：</text:p>
          </table:table-cell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4">
            <text:p text:style-name="P494">2.使用的學習資源：</text:p>
          </table: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4">
            <text:p text:style-name="P498">3.共學進度：</text:p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4">
            <text:p text:style-name="P502">4.所遇學習問題：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聚會照片</text:p>
            <text:p text:style-name="P506"><text:span text:style-name="T507">(</text:span><text:span text:style-name="T508">兩張並</text:span><text:span text:style-name="T509">至少一張有參與成員聚會清晰照</text:span><text:span text:style-name="T510">)</text:span>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6">
            <text:list text:style-name="LFO3" text:continue-numbering="true">
              <text:list-item>
                <text:p text:style-name="P517">未依規定且沒說明原因而未繳交表格者，將影響優良小組評分且保留後續權利。</text:p>
              </text:list-item>
              <text:list-item>
                <text:p text:style-name="P518">與成果報告書一並繳交</text:p>
              </text:list-item>
              <text:list-item>
                <text:p text:style-name="P519">此學期須進行至少4次聚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p text:style-name="P521"/>
      <text:p text:style-name="P522"/>
      <text:p text:style-name="P523">111學年度第2學期「小樹守護計畫」(<text:s/>第4次<text:s/>)聚會進度表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參與成員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缺席成員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 table:number-rows-spanned="4">
            <text:p text:style-name="P545"><text:span text:style-name="T546">第</text:span><text:span text:style-name="T547">4</text:span><text:span text:style-name="T548">次</text:span></text:p>
          </table:table-cell>
          <table:covered-table-cell/>
          <table:table-cell table:style-name="TableCell549" table:number-columns-spanned="4">
            <text:p text:style-name="P550">1.時間及地點：</text:p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 table:number-columns-spanned="4">
            <text:p text:style-name="P554">2.使用的學習資源：</text:p>
          </table:table-cell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4">
            <text:p text:style-name="P558">3.共學進度：</text:p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4">
            <text:p text:style-name="P562">4.所遇學習問題：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聚會照片</text:p>
            <text:p text:style-name="P566"><text:span text:style-name="T567">(</text:span><text:span text:style-name="T568">兩張並</text:span><text:span text:style-name="T569">至少一張有參與成員聚會清晰照</text:span><text:span text:style-name="T570">)</text:span>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6">
            <text:list text:style-name="LFO3" text:continue-numbering="true">
              <text:list-item>
                <text:p text:style-name="P577">未依規定且沒說明原因而未繳交表格者，將影響優良小組評分且保留後續權利。</text:p>
              </text:list-item>
              <text:list-item>
                <text:p text:style-name="P578">與成果報告書一並繳交</text:p>
              </text:list-item>
              <text:list-item>
                <text:p text:style-name="P579">此學期須進行至少4次聚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0"/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951in"/>
      </style:footer-style>
    </style:page-layout>
    <style:style style:name="P2" style:parent-style-name="Textbody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/>
    </style:style>
    <style:page-layout style:name="PL1">
      <style:page-layout-properties fo:page-width="8.268in" fo:page-height="11.693in" style:print-orientation="portrait" fo:margin-top="0.6895in" fo:margin-left="0.5in" fo:margin-bottom="0.3937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style style:name="P343" style:parent-style-name="Textbody" style:family="paragraph">
      <style:paragraph-properties style:line-height-at-least="0.1666in"/>
    </style:style>
    <style:style style:name="T344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備註：本表單蒐集之個人資料，僅限於教務管理及校務分析使用，非經當事人同意，不轉做其他用途，亦不會公佈任何資訊，並遵循本校資料保存與安全控管辦理。</text:span></text:p>
      </style:footer>
    </style:master-page>
    <style:master-page style:name="MP1" style:page-layout-name="PL1">
      <style:footer>
        <text:p text:style-name="P343"><text:span text:style-name="T344">備註：本表單蒐集之個人資料，僅限於教務管理及校務分析使用，非經當事人同意，不轉做其他用途，亦不會公佈任何資訊，並遵循本校資料保存與安全控管辦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宗憲</dc:creator>
    <meta:creation-date>2021-11-03T08:24:00Z</meta:creation-date>
    <dc:date>2023-02-07T06:03:00Z</dc:date>
    <meta:print-date>2016-09-14T07:28:00Z</meta:print-date>
    <meta:template xlink:href="Normal" xlink:type="simple"/>
    <meta:editing-cycles>20</meta:editing-cycles>
    <meta:editing-duration>PT16140S</meta:editing-duration>
    <meta:document-statistic meta:page-count="9" meta:paragraph-count="54" meta:word-count="923" meta:character-count="1894" meta:row-count="46" meta:non-whitespace-character-count="1025"/>
  </office:meta>
</office:document-meta>
</file>