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9965in" style:use-optimal-column-width="false"/>
    </style:style>
    <style:style style:name="TableColumn5" style:family="table-column">
      <style:table-column-properties style:column-width="0.9965in" style:use-optimal-column-width="false"/>
    </style:style>
    <style:style style:name="TableColumn6" style:family="table-column">
      <style:table-column-properties style:column-width="0.9972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4958in" style:use-optimal-column-width="false"/>
    </style:style>
    <style:style style:name="TableColumn9" style:family="table-column">
      <style:table-column-properties style:column-width="1.0111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3" style:family="table">
      <style:table-properties style:width="7.4583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14" style:family="table-row">
      <style:table-row-properties style:min-row-height="0.4548in" style:use-optimal-row-height="false"/>
    </style:style>
    <style:style style:name="TableCell1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120" style:family="table-row">
      <style:table-row-properties style:min-row-height="1.965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cjk" style:family="paragraph">
      <style:paragraph-properties style:line-height-at-least="0.2798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 fo:background-color="#FFFF00"/>
    </style:style>
    <style:style style:name="P125" style:parent-style-name="內文" style:family="paragraph">
      <style:paragraph-properties fo:text-align="justify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Row126" style:family="table-row">
      <style:table-row-properties style:min-row-height="0.5659in" style:use-optimal-row-height="false"/>
    </style:style>
    <style:style style:name="TableCell12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30" style:family="table-row">
      <style:table-row-properties style:min-row-height="0.1687in" style:use-optimal-row-height="false"/>
    </style:style>
    <style:style style:name="TableCell1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Row136" style:family="table-row">
      <style:table-row-properties style:min-row-height="1.1777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bottom="0.25in"/>
      <style:text-properties style:font-name="Times New Roman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fo:margin-bottom="0.25in"/>
      <style:text-properties style:font-name="Times New Roman" style:font-name-asian="標楷體" fo:color="#000000" fo:font-size="10pt" style:font-size-asian="10pt" style:font-size-complex="10pt"/>
    </style:style>
    <style:style style:name="TableRow140" style:family="table-row">
      <style:table-row-properties style:min-row-height="1.1777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bottom="0.25in"/>
      <style:text-properties style:font-name="Times New Roman" style:font-name-asian="標楷體" fo:color="#000000" fo:font-size="10pt" style:font-size-asian="10pt" style:font-size-complex="10pt"/>
    </style:style>
    <style:style style:name="TableRow143" style:family="table-row">
      <style:table-row-properties style:min-row-height="1.1777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bottom="0.25in"/>
      <style:text-properties style:font-name="Times New Roman" style:font-name-asian="標楷體" fo:color="#000000" fo:font-size="10pt" style:font-size-asian="10pt" style:font-size-complex="10pt"/>
    </style:style>
    <style:style style:name="TableRow146" style:family="table-row">
      <style:table-row-properties style:min-row-height="1.1777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bottom="0.25in"/>
      <style:text-properties style:font-name="Times New Roman" style:font-name-asian="標楷體" fo:color="#000000" fo:font-size="10pt" style:font-size-asian="10pt" style:font-size-complex="10pt"/>
    </style:style>
    <style:style style:name="TableRow149" style:family="table-row">
      <style:table-row-properties style:min-row-height="1.1777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bottom="0.25in"/>
      <style:text-properties style:font-name="Times New Roman" style:font-name-asian="標楷體" fo:color="#000000" fo:font-size="10pt" style:font-size-asian="10pt" style:font-size-complex="10pt"/>
    </style:style>
    <style:style style:name="TableRow152" style:family="table-row">
      <style:table-row-properties style:min-row-height="0.3861in" style:use-optimal-row-height="false"/>
    </style:style>
    <style:style style:name="TableCell15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7" style:parent-style-name="預設段落字型" style:family="text">
      <style:text-properties style:font-name="Times New Roman" style:font-name-asian="標楷體" fo:color="#FF0000" fo:font-size="10.5pt" style:font-size-asian="10.5pt" style:font-size-complex="10pt"/>
    </style:style>
    <style:style style:name="TableRow158" style:family="table-row">
      <style:table-row-properties style:min-row-height="1.0805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bottom="0.25in"/>
      <style:text-properties style:font-name="Times New Roman" style:font-name-asian="標楷體" fo:color="#000000" fo:font-size="10pt" style:font-size-asian="10pt" style:font-size-complex="10pt"/>
    </style:style>
    <style:style style:name="TableRow161" style:family="table-row">
      <style:table-row-properties style:min-row-height="1.1173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bottom="0.25in"/>
      <style:text-properties style:font-name="Times New Roman" style:font-name-asian="標楷體" fo:color="#000000" fo:font-size="10pt" style:font-size-asian="10pt" style:font-size-complex="10pt"/>
    </style:style>
    <style:style style:name="TableRow164" style:family="table-row">
      <style:table-row-properties style:min-row-height="1.272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bottom="0.25in"/>
      <style:text-properties style:font-name="Times New Roman" style:font-name-asian="標楷體" fo:color="#000000" fo:font-size="10pt" style:font-size-asian="10pt" style:font-size-complex="10pt"/>
    </style:style>
    <style:style style:name="TableRow167" style:family="table-row">
      <style:table-row-properties style:min-row-height="1.2722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bottom="0.25in"/>
      <style:text-properties style:font-name="Times New Roman" style:font-name-asian="標楷體" fo:color="#000000" fo:font-size="10pt" style:font-size-asian="10pt" style:font-size-complex="10pt"/>
    </style:style>
    <style:style style:name="TableRow170" style:family="table-row">
      <style:table-row-properties style:min-row-height="0.743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bottom="0.25in"/>
      <style:text-properties style:font-name="Times New Roman"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2909in" style:use-optimal-row-height="false"/>
    </style:style>
    <style:style style:name="TableCell17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83" style:family="table-row">
      <style:table-row-properties style:min-row-height="0.4in" style:use-optimal-row-height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TableRow186" style:family="table-row">
      <style:table-row-properties style:min-row-height="0.4in" style:use-optimal-row-height="false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TableRow189" style:family="table-row">
      <style:table-row-properties style:min-row-height="0.4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TableRow192" style:family="table-row">
      <style:table-row-properties style:min-row-height="0.4in" style:use-optimal-row-height="fals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TableRow195" style:family="table-row">
      <style:table-row-properties style:min-row-height="1.6562in" style:use-optimal-row-height="false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bottom="0.25in"/>
      <style:text-properties style:font-name="Times New Roman" style:font-name-asian="標楷體" fo:color="#000000" fo:font-size="10pt" style:font-size-asian="10pt" style:font-size-complex="10pt"/>
    </style:style>
    <style:style style:name="TableRow198" style:family="table-row">
      <style:table-row-properties style:min-row-height="0.3618in" style:use-optimal-row-height="false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201" style:family="table-row">
      <style:table-row-properties style:min-row-height="0.4062in" style:use-optimal-row-height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TableRow204" style:family="table-row">
      <style:table-row-properties style:min-row-height="0.3826in" style:use-optimal-row-height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TableRow207" style:family="table-row">
      <style:table-row-properties style:min-row-height="0.3645in" style:use-optimal-row-height="fals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TableRow210" style:family="table-row">
      <style:table-row-properties style:min-row-height="0.3645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1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1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1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1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1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1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1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2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2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TableRow222" style:family="table-row">
      <style:table-row-properties style:min-row-height="0.409in" style:use-optimal-row-height="false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225" style:family="table-row">
      <style:table-row-properties style:min-row-height="0.3145in"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TableRow228" style:family="table-row">
      <style:table-row-properties style:min-row-height="0.3701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TableRow231" style:family="table-row">
      <style:table-row-properties style:min-row-height="0.3854in" style:use-optimal-row-height="fals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3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3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3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4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4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4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4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4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4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TableRow246" style:family="table-row">
      <style:table-row-properties style:min-row-height="0.2881in" style:use-optimal-row-height="false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249" style:family="table-row">
      <style:table-row-properties style:min-row-height="0.3125in" style:use-optimal-row-height="false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TableRow252" style:family="table-row">
      <style:table-row-properties style:min-row-height="0.4145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TableRow255" style:family="table-row">
      <style:table-row-properties style:min-row-height="0.2916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TableRow258" style:family="table-row">
      <style:table-row-properties style:min-row-height="0.4062in" style:use-optimal-row-height="false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6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6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6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6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6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6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6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6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6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TableRow270" style:family="table-row">
      <style:table-row-properties style:min-row-height="0.2881in" style:use-optimal-row-height="false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273" style:family="table-row">
      <style:table-row-properties style:min-row-height="0.2923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TableRow276" style:family="table-row">
      <style:table-row-properties style:min-row-height="0.3861in" style:use-optimal-row-height="fals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TableRow279" style:family="table-row">
      <style:table-row-properties style:min-row-height="0.3201in" style:use-optimal-row-height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TableRow282" style:family="table-row">
      <style:table-row-properties style:min-row-height="0.3125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8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8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8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8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8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9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9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9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P29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 style:font-size-complex="10pt"/>
    </style:style>
    <style:style style:name="TableRow294" style:family="table-row">
      <style:table-row-properties style:min-row-height="0.2909in" style:use-optimal-row-height="false"/>
    </style:style>
    <style:style style:name="TableCell29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03" style:family="table-row">
      <style:table-row-properties style:min-row-height="0.2909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30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Row312" style:family="table-row">
      <style:table-row-properties style:min-row-height="0.2909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31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31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31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32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Row321" style:family="table-row">
      <style:table-row-properties style:min-row-height="0.2895in" style:use-optimal-row-height="false"/>
    </style:style>
    <style:style style:name="TableCell32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26" style:family="table-row">
      <style:table-row-properties style:min-row-height="0.2875in" style:use-optimal-row-height="false"/>
    </style:style>
    <style:style style:name="TableCell32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Times New Roman" style:font-name-asian="標楷體" fo:color="#000000" fo:font-size="10pt" style:font-size-asian="10pt" style:font-size-complex="10pt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337" style:family="table-row">
      <style:table-row-properties style:min-row-height="1.5673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Times New Roman" style:font-name-asian="標楷體" fo:color="#000000" fo:font-size="10pt" style:font-size-asian="10pt" style:font-size-complex="10pt"/>
    </style:style>
    <style:style style:name="TableRow340" style:family="table-row">
      <style:table-row-properties style:min-row-height="1.5673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margin-bottom="0.25in"/>
      <style:text-properties style:font-name="Times New Roman" style:font-name-asian="標楷體" fo:color="#000000" fo:font-size="10pt" style:font-size-asian="10pt" style:font-size-complex="10pt"/>
    </style:style>
    <style:style style:name="TableRow343" style:family="table-row">
      <style:table-row-properties style:min-row-height="1.5673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margin-bottom="0.25in"/>
      <style:text-properties style:font-name="Times New Roman" style:font-name-asian="標楷體" fo:color="#000000" fo:font-size="10pt" style:font-size-asian="10pt" style:font-size-complex="10pt"/>
    </style:style>
    <style:style style:name="TableRow346" style:family="table-row">
      <style:table-row-properties style:min-row-height="1.5673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margin-bottom="0.25in"/>
      <style:text-properties style:font-name="Times New Roman" style:font-name-asian="標楷體" fo:color="#000000" fo:font-size="10pt" style:font-size-asian="10pt" style:font-size-complex="10pt"/>
    </style:style>
    <style:style style:name="TableRow349" style:family="table-row">
      <style:table-row-properties style:min-row-height="1.5673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margin-bottom="0.25in"/>
      <style:text-properties style:font-name="Times New Roman" style:font-name-asian="標楷體" fo:color="#000000" fo:font-size="10pt" style:font-size-asian="10pt" style:font-size-complex="10pt"/>
    </style:style>
    <style:style style:name="TableRow352" style:family="table-row">
      <style:table-row-properties style:min-row-height="0.984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list-style-name="LFO1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355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weight="bold" style:font-weight-asian="bold" fo:color="#C00000" fo:font-size="10pt" style:font-size-asian="10pt" style:font-size-complex="10pt"/>
    </style:style>
    <style:style style:name="P356" style:parent-style-name="內文" style:family="paragraph">
      <style:paragraph-properties fo:text-align="justify" fo:line-height="0.2777in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7030A0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66" style:parent-style-name="內文" style:list-style-name="LFO1" style:family="paragraph">
      <style:paragraph-properties fo:text-align="justify" fo:line-height="0.2777in"/>
    </style:style>
    <style:style style:name="T3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fo:color="#C00000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color="#C00000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fo:color="#C00000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fo:color="#C00000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fo:color="#C00000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fo:color="#C00000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fo:color="#C00000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77" style:parent-style-name="內文" style:list-style-name="LFO1" style:family="paragraph">
      <style:paragraph-properties fo:line-height="0.3055in"/>
      <style:text-properties style:font-name="Times New Roman" style:font-name-asian="標楷體" fo:font-size="10pt" style:font-size-asian="10pt" style:font-size-complex="10pt"/>
    </style:style>
    <style:style style:name="P378" style:parent-style-name="內文" style:family="paragraph">
      <style:paragraph-properties fo:text-align="justify" fo:line-height="0.0138in"/>
      <style:text-properties style:font-name="Times New Roman" style:font-name-asian="標楷體" style:font-size-complex="12pt"/>
    </style:style>
    <style:style style:name="P379" style:parent-style-name="內文" style:family="paragraph">
      <style:paragraph-properties fo:widows="2" fo:orphans="2" fo:line-height="0.0138in"/>
      <style:text-properties style:font-name="Times New Roman" style:font-name-asian="標楷體" fo:font-size="11pt" style:font-size-asian="11pt" style:font-size-complex="12pt"/>
    </style:style>
    <style:style style:name="P380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82" style:family="table-column">
      <style:table-column-properties style:column-width="0.8416in"/>
    </style:style>
    <style:style style:name="TableColumn383" style:family="table-column">
      <style:table-column-properties style:column-width="0.4479in"/>
    </style:style>
    <style:style style:name="TableColumn384" style:family="table-column">
      <style:table-column-properties style:column-width="2.075in"/>
    </style:style>
    <style:style style:name="TableColumn385" style:family="table-column">
      <style:table-column-properties style:column-width="0.677in"/>
    </style:style>
    <style:style style:name="TableColumn386" style:family="table-column">
      <style:table-column-properties style:column-width="0.3701in"/>
    </style:style>
    <style:style style:name="TableColumn387" style:family="table-column">
      <style:table-column-properties style:column-width="2.6826in"/>
    </style:style>
    <style:style style:name="Table381" style:family="table">
      <style:table-properties style:width="7.0944in" style:rel-width="97.7%" fo:margin-left="0.0847in" table:align="left"/>
    </style:style>
    <style:style style:name="TableRow388" style:family="table-row">
      <style:table-row-properties style:min-row-height="0.47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Row397" style:family="table-row">
      <style:table-row-properties style:min-row-height="0.4548in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Row400" style:family="table-row">
      <style:table-row-properties style:min-row-height="0.3243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</style:style>
    <style:style style:name="T403" style:parent-style-name="預設段落字型" style:family="text">
      <style:text-properties style:font-name="標楷體" style:font-name-asian="標楷體" style:letter-kerning="false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05" style:parent-style-name="預設段落字型" style:family="text">
      <style:text-properties style:font-name="標楷體" style:font-name-asian="標楷體" style:letter-kerning="false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408" style:family="table-row">
      <style:table-row-properties style:min-row-height="0.3243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412" style:family="table-row">
      <style:table-row-properties style:min-row-height="1.5708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416" style:family="table-row">
      <style:table-row-properties style:min-row-height="2.009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420" style:family="table-row">
      <style:table-row-properties style:min-row-height="2.4659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0pt"/>
    </style:style>
    <style:style style:name="P423" style:parent-style-name="內文" style:family="paragraph">
      <style:paragraph-properties fo:text-align="center" fo:line-height="0.2777in"/>
    </style:style>
    <style:style style:name="T424" style:parent-style-name="預設段落字型" style:family="text">
      <style:text-properties style:font-name="標楷體" style:font-name-asian="標楷體" style:letter-kerning="false" style:font-size-complex="10pt"/>
    </style:style>
    <style:style style:name="T42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2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style:letter-kerning="false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Row432" style:family="table-row">
      <style:table-row-properties style:min-row-height="0.2812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list-style-name="LFO2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435" style:parent-style-name="內文" style:list-style-name="LFO2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436" style:parent-style-name="內文" style:list-style-name="LFO2" style:family="paragraph">
      <style:paragraph-properties fo:text-align="justify" fo:line-height="0.2777in"/>
    </style:style>
    <style:style style:name="T4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46" style:parent-style-name="內文" style:list-style-name="LFO2" style:family="paragraph">
      <style:paragraph-properties fo:text-align="justify" fo:line-height="0.2777in"/>
    </style:style>
    <style:style style:name="T4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48" style:parent-style-name="內文" style:master-page-name="MP1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51" style:family="table-column">
      <style:table-column-properties style:column-width="0.8416in"/>
    </style:style>
    <style:style style:name="TableColumn452" style:family="table-column">
      <style:table-column-properties style:column-width="0.4479in"/>
    </style:style>
    <style:style style:name="TableColumn453" style:family="table-column">
      <style:table-column-properties style:column-width="2.075in"/>
    </style:style>
    <style:style style:name="TableColumn454" style:family="table-column">
      <style:table-column-properties style:column-width="0.677in"/>
    </style:style>
    <style:style style:name="TableColumn455" style:family="table-column">
      <style:table-column-properties style:column-width="0.3701in"/>
    </style:style>
    <style:style style:name="TableColumn456" style:family="table-column">
      <style:table-column-properties style:column-width="2.6826in"/>
    </style:style>
    <style:style style:name="Table450" style:family="table">
      <style:table-properties style:width="7.0944in" style:rel-width="97.7%" fo:margin-left="0.0847in" table:align="left"/>
    </style:style>
    <style:style style:name="TableRow457" style:family="table-row">
      <style:table-row-properties style:min-row-height="0.477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Row466" style:family="table-row">
      <style:table-row-properties style:min-row-height="0.4548in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Row469" style:family="table-row">
      <style:table-row-properties style:min-row-height="0.3243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</style:style>
    <style:style style:name="T472" style:parent-style-name="預設段落字型" style:family="text">
      <style:text-properties style:font-name="標楷體" style:font-name-asian="標楷體" style:letter-kerning="false" style:font-size-complex="10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74" style:parent-style-name="預設段落字型" style:family="text">
      <style:text-properties style:font-name="標楷體" style:font-name-asian="標楷體" style:letter-kerning="false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477" style:family="table-row">
      <style:table-row-properties style:min-row-height="0.3243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481" style:family="table-row">
      <style:table-row-properties style:min-row-height="1.5708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485" style:family="table-row">
      <style:table-row-properties style:min-row-height="2.009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489" style:family="table-row">
      <style:table-row-properties style:min-row-height="2.4659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0pt"/>
    </style:style>
    <style:style style:name="P492" style:parent-style-name="內文" style:family="paragraph">
      <style:paragraph-properties fo:text-align="center" fo:line-height="0.2777in"/>
    </style:style>
    <style:style style:name="T493" style:parent-style-name="預設段落字型" style:family="text">
      <style:text-properties style:font-name="標楷體" style:font-name-asian="標楷體" style:letter-kerning="false" style:font-size-complex="10pt"/>
    </style:style>
    <style:style style:name="T49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9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96" style:parent-style-name="預設段落字型" style:family="text">
      <style:text-properties style:font-name="標楷體" style:font-name-asian="標楷體" style:letter-kerning="false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Row501" style:family="table-row">
      <style:table-row-properties style:min-row-height="1.1881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list-style-name="LFO2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504" style:parent-style-name="內文" style:list-style-name="LFO2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505" style:parent-style-name="內文" style:list-style-name="LFO2" style:family="paragraph">
      <style:paragraph-properties fo:text-align="justify" fo:line-height="0.2777in"/>
    </style:style>
    <style:style style:name="T5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15" style:parent-style-name="內文" style:list-style-name="LFO2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516" style:parent-style-name="內文" style:master-page-name="MP2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519" style:family="table-column">
      <style:table-column-properties style:column-width="0.8416in"/>
    </style:style>
    <style:style style:name="TableColumn520" style:family="table-column">
      <style:table-column-properties style:column-width="0.4479in"/>
    </style:style>
    <style:style style:name="TableColumn521" style:family="table-column">
      <style:table-column-properties style:column-width="2.075in"/>
    </style:style>
    <style:style style:name="TableColumn522" style:family="table-column">
      <style:table-column-properties style:column-width="0.677in"/>
    </style:style>
    <style:style style:name="TableColumn523" style:family="table-column">
      <style:table-column-properties style:column-width="0.3701in"/>
    </style:style>
    <style:style style:name="TableColumn524" style:family="table-column">
      <style:table-column-properties style:column-width="2.6826in"/>
    </style:style>
    <style:style style:name="Table518" style:family="table">
      <style:table-properties style:width="7.0944in" style:rel-width="97.7%" fo:margin-left="0.0847in" table:align="left"/>
    </style:style>
    <style:style style:name="TableRow525" style:family="table-row">
      <style:table-row-properties style:min-row-height="0.477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Row534" style:family="table-row">
      <style:table-row-properties style:min-row-height="0.4548in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Row537" style:family="table-row">
      <style:table-row-properties style:min-row-height="0.3243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</style:style>
    <style:style style:name="T540" style:parent-style-name="預設段落字型" style:family="text">
      <style:text-properties style:font-name="標楷體" style:font-name-asian="標楷體" style:letter-kerning="false" style:font-size-complex="10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542" style:parent-style-name="預設段落字型" style:family="text">
      <style:text-properties style:font-name="標楷體" style:font-name-asian="標楷體" style:letter-kerning="false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545" style:family="table-row">
      <style:table-row-properties style:min-row-height="0.3243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549" style:family="table-row">
      <style:table-row-properties style:min-row-height="1.5708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553" style:family="table-row">
      <style:table-row-properties style:min-row-height="2.009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557" style:family="table-row">
      <style:table-row-properties style:min-row-height="2.4659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0pt"/>
    </style:style>
    <style:style style:name="P560" style:parent-style-name="內文" style:family="paragraph">
      <style:paragraph-properties fo:text-align="center" fo:line-height="0.2777in"/>
    </style:style>
    <style:style style:name="T561" style:parent-style-name="預設段落字型" style:family="text">
      <style:text-properties style:font-name="標楷體" style:font-name-asian="標楷體" style:letter-kerning="false" style:font-size-complex="10pt"/>
    </style:style>
    <style:style style:name="T56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6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64" style:parent-style-name="預設段落字型" style:family="text">
      <style:text-properties style:font-name="標楷體" style:font-name-asian="標楷體" style:letter-kerning="false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Row569" style:family="table-row">
      <style:table-row-properties style:min-row-height="1.1881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list-style-name="LFO2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572" style:parent-style-name="內文" style:list-style-name="LFO2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573" style:parent-style-name="內文" style:list-style-name="LFO2" style:family="paragraph">
      <style:paragraph-properties fo:text-align="justify" fo:line-height="0.2777in"/>
    </style:style>
    <style:style style:name="T5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83" style:parent-style-name="內文" style:list-style-name="LFO2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584" style:parent-style-name="內文" style:master-page-name="MP3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587" style:family="table-column">
      <style:table-column-properties style:column-width="0.8416in"/>
    </style:style>
    <style:style style:name="TableColumn588" style:family="table-column">
      <style:table-column-properties style:column-width="0.4479in"/>
    </style:style>
    <style:style style:name="TableColumn589" style:family="table-column">
      <style:table-column-properties style:column-width="2.075in"/>
    </style:style>
    <style:style style:name="TableColumn590" style:family="table-column">
      <style:table-column-properties style:column-width="0.677in"/>
    </style:style>
    <style:style style:name="TableColumn591" style:family="table-column">
      <style:table-column-properties style:column-width="0.3701in"/>
    </style:style>
    <style:style style:name="TableColumn592" style:family="table-column">
      <style:table-column-properties style:column-width="2.6826in"/>
    </style:style>
    <style:style style:name="Table586" style:family="table">
      <style:table-properties style:width="7.0944in" style:rel-width="97.7%" fo:margin-left="0.0847in" table:align="left"/>
    </style:style>
    <style:style style:name="TableRow593" style:family="table-row">
      <style:table-row-properties style:min-row-height="0.477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Row602" style:family="table-row">
      <style:table-row-properties style:min-row-height="0.4548in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Row605" style:family="table-row">
      <style:table-row-properties style:min-row-height="0.3243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</style:style>
    <style:style style:name="T608" style:parent-style-name="預設段落字型" style:family="text">
      <style:text-properties style:font-name="標楷體" style:font-name-asian="標楷體" style:letter-kerning="false" style:font-size-complex="10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610" style:parent-style-name="預設段落字型" style:family="text">
      <style:text-properties style:font-name="標楷體" style:font-name-asian="標楷體" style:letter-kerning="false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613" style:family="table-row">
      <style:table-row-properties style:min-row-height="0.3243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617" style:family="table-row">
      <style:table-row-properties style:min-row-height="1.5708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621" style:family="table-row">
      <style:table-row-properties style:min-row-height="2.009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625" style:family="table-row">
      <style:table-row-properties style:min-row-height="2.465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0pt"/>
    </style:style>
    <style:style style:name="P628" style:parent-style-name="內文" style:family="paragraph">
      <style:paragraph-properties fo:text-align="center" fo:line-height="0.2777in"/>
    </style:style>
    <style:style style:name="T629" style:parent-style-name="預設段落字型" style:family="text">
      <style:text-properties style:font-name="標楷體" style:font-name-asian="標楷體" style:letter-kerning="false" style:font-size-complex="10pt"/>
    </style:style>
    <style:style style:name="T63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31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632" style:parent-style-name="預設段落字型" style:family="text">
      <style:text-properties style:font-name="標楷體" style:font-name-asian="標楷體" style:letter-kerning="false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Row637" style:family="table-row">
      <style:table-row-properties style:min-row-height="1.1881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list-style-name="LFO2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640" style:parent-style-name="內文" style:list-style-name="LFO2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641" style:parent-style-name="內文" style:list-style-name="LFO2" style:family="paragraph">
      <style:paragraph-properties fo:text-align="justify" fo:line-height="0.2777in"/>
    </style:style>
    <style:style style:name="T6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51" style:parent-style-name="內文" style:list-style-name="LFO2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652" style:parent-style-name="內文" style:family="paragraph">
      <style:paragraph-properties fo:text-align="justify" fo:line-height="0.0138in"/>
      <style:text-properties style:font-name="Times New Roman" style:font-name-asian="標楷體" style:font-size-complex="12pt"/>
    </style:style>
    <style:style style:name="P653" style:parent-style-name="內文" style:family="paragraph">
      <style:paragraph-properties>
        <style:tab-stops>
          <style:tab-stop style:type="left" style:position="0.0138in"/>
        </style:tab-stops>
      </style:paragraph-properties>
      <style:text-properties style:font-name="Times New Roman" style:font-name-asian="標楷體" fo:font-size="11pt" style:font-size-asian="11pt" style:font-size-complex="12pt"/>
    </style:style>
  </office:automatic-styles>
  <office:body>
    <office:text text:use-soft-page-breaks="true">
      <text:p text:style-name="P1">111學年度第2學期「小藍菇自學計畫」成果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>學習目標</text:p>
          </table:table-cell>
          <table:table-cell table:style-name="TableCell22">
            <text:p text:style-name="P23">是否達成</text:p>
          </table:table-cell>
        </table:table-row>
        <table:table-row table:style-name="TableRow24">
          <table:table-cell table:style-name="TableCell25">
            <text:p text:style-name="P26">組長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<text:span text:style-name="T37"></text:span><text:span text:style-name="T38">是</text:span><text:span text:style-name="T39"><text:s text:c="2"/></text:span><text:span text:style-name="T40"></text:span><text:span text:style-name="T41">否</text:span></text:p>
          </table:table-cell>
        </table:table-row>
        <table:table-row table:style-name="TableRow42">
          <table:table-cell table:style-name="TableCell43">
            <text:p text:style-name="P44">組員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<text:span text:style-name="T55"></text:span><text:span text:style-name="T56">是</text:span><text:span text:style-name="T57"><text:s text:c="2"/></text:span><text:span text:style-name="T58"></text:span><text:span text:style-name="T59">否</text:span></text:p>
          </table:table-cell>
        </table:table-row>
        <table:table-row table:style-name="TableRow60">
          <table:table-cell table:style-name="TableCell61">
            <text:p text:style-name="P62">組員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</text:span><text:span text:style-name="T74">是</text:span><text:span text:style-name="T75"><text:s text:c="2"/></text:span><text:span text:style-name="T76"></text:span><text:span text:style-name="T77">否</text:span></text:p>
          </table:table-cell>
        </table:table-row>
        <table:table-row table:style-name="TableRow78">
          <table:table-cell table:style-name="TableCell79">
            <text:p text:style-name="P80">組員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<text:span text:style-name="T91"></text:span><text:span text:style-name="T92">是</text:span><text:span text:style-name="T93"><text:s text:c="2"/></text:span><text:span text:style-name="T94"></text:span><text:span text:style-name="T95">否</text:span></text:p>
          </table:table-cell>
        </table:table-row>
        <table:table-row table:style-name="TableRow96">
          <table:table-cell table:style-name="TableCell97">
            <text:p text:style-name="P98">組員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<text:span text:style-name="T109"></text:span><text:span text:style-name="T110">是</text:span><text:span text:style-name="T111"><text:s text:c="2"/></text:span><text:span text:style-name="T112"></text:span><text:span text:style-name="T113">否</text:span></text:p>
          </table:table-cell>
        </table:table-row>
        <table:table-row table:style-name="TableRow114">
          <table:table-cell table:style-name="TableCell115" table:number-columns-spanned="7">
            <text:p text:style-name="P116"><text:span text:style-name="T117">執行情形及成效說明，</text:span><text:span text:style-name="T118">300</text:span><text:span text:style-name="T119">字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請描述執行情形。</text:span><text:span text:style-name="T124">如有組員未達成目標請分析問題點並提出實際改善方法。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<text:span text:style-name="T129">透過本計畫的學習活動，個人實際所獲得的學習成效、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<text:span text:style-name="T133">1.</text:span><text:span text:style-name="T134">請簡述執行計畫之成效、對個人之幫助覺得自己成長多少？哪些部分進步了？或是需要改進的地方之後會學習的更好：</text:span><text:span text:style-name="T135">（３００字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組長(姓名：<text:s text:c="6"/>)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組員1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組員2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 table:number-columns-spanned="7">
            <text:p text:style-name="P148">組員3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組員4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<text:span text:style-name="T155">2.<text:s/></text:span><text:span text:style-name="T156">對此計畫之建議？或是覺得如和改進會使此計畫更完善？</text:span><text:span text:style-name="T157">（字數不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組長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組員1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組員2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組員3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組員4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<text:span text:style-name="T176">學生學習講座心得</text:span><text:span text:style-name="T177">(</text:span><text:span text:style-name="T178">當學期講座或</text:span><text:span text:style-name="T179">Moodle</text:span><text:span text:style-name="T180">線上，</text:span><text:span text:style-name="T181">字數不限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組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類型（Moodle或當學期）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講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7">
            <text:p text:style-name="P194">觀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心得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組員1 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類型（Moodle或當學期）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>講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觀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心得內容：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組員2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類型（Moodle或當學期）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p text:style-name="P230">講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觀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心得內容：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>組員3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類型（Moodle或當學期）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講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觀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7">
            <text:p text:style-name="P260">心得內容：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組員4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p text:style-name="P275">類型（Moodle或當學期）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講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觀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心得內容：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7">
            <text:p text:style-name="P296"><text:span text:style-name="T297">聚會紀錄照片</text:span><text:span text:style-name="T298">(</text:span><text:span text:style-name="T299">請挑選這學期聚會紀錄表中</text:span><text:span text:style-name="T300">4</text:span><text:span text:style-name="T301">張照片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/>
            <text:p text:style-name="P317"/>
            <text:p text:style-name="P318"/>
            <text:p text:style-name="P319"/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7">
            <text:p text:style-name="P323"><text:span text:style-name="T324">自學計畫成果證明</text:span><text:span text:style-name="T32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7">
            <text:p text:style-name="P328">成果證明文件可直接以掃描或拍照的方式貼上圖檔，整組都務必貼上。</text:p>
            <text:p text:style-name="P329"><text:span text:style-name="T330">如目標為科目成績，請至學生資訊系統</text:span><text:span text:style-name="T331">/</text:span><text:span text:style-name="T332">查詢細項成績，將成績進行截圖後貼上。</text:span><text:span text:style-name="T333"><text:line-break/></text:span><text:span text:style-name="T334">（成績證明圖檔需含</text:span><text:span text:style-name="T335">個人之姓名學號，並匡列標示科目成績</text:span><text:span text:style-name="T3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7">
            <text:p text:style-name="P339">組長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0">
          <table:table-cell table:style-name="TableCell341" table:number-columns-spanned="7">
            <text:p text:style-name="P342">組員1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7">
            <text:p text:style-name="P345">組員2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組員3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組員4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list text:style-name="LFO1" text:continue-numbering="true">
              <text:list-item>
                <text:p text:style-name="P354">成果報告表請上傳至Google Classroom</text:p>
              </text:list-item>
            </text:list>
            <text:p text:style-name="P355">檔名及主旨皆須相同：111-2-小藍菇自學計畫成果表-系級-組長姓名<text:s/></text:p>
            <text:p text:style-name="P356"><text:span text:style-name="T357"><text:s text:c="3"/></text:span><text:span text:style-name="T358"><text:s text:c="2"/>ex</text:span><text:span text:style-name="T359">：</text:span><text:span text:style-name="T360">111-2-</text:span><text:span text:style-name="T361">小藍菇自學計畫成果表</text:span><text:span text:style-name="T362">-</text:span><text:span text:style-name="T363">觀光二甲</text:span><text:span text:style-name="T364">-</text:span><text:span text:style-name="T365">池昌旭</text:span></text:p>
            <text:list text:style-name="LFO1" text:continue-numbering="true">
              <text:list-item>
                <text:p text:style-name="P366"><text:span text:style-name="T367">請於</text:span><text:span text:style-name="T368">112/</text:span><text:span text:style-name="T369">8</text:span><text:span text:style-name="T370">/1</text:span><text:span text:style-name="T371">(</text:span><text:span text:style-name="T372">二</text:span><text:span text:style-name="T373">)</text:span><text:span text:style-name="T374">，下午五點前繳交</text:span><text:span text:style-name="T375">，未依檔案格式或遲交將影響優良小組評分且保留後續權利，未繳交，整組取消獎助資格，將嚴格執行，請各位同學自行注意期限</text:span><text:span text:style-name="T376">，不再各別提醒</text:span></text:p>
              </text:list-item>
              <text:list-item>
                <text:p text:style-name="P377">各表欄位，如需調整請自行增加縮減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/>
      <text:p text:style-name="P379"/>
      <text:soft-page-break/>
      <text:p text:style-name="P380">111學年度第2學期「小藍菇自學計畫」(<text:s/>第1次<text:s/>)聚會進度表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參與成員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缺席成員</text:p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6">
            <text:p text:style-name="P399">聚會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 table:number-rows-spanned="4">
            <text:p text:style-name="P402"><text:span text:style-name="T403">第</text:span><text:span text:style-name="T404">1</text:span><text:span text:style-name="T405">次</text:span></text:p>
          </table:table-cell>
          <table:covered-table-cell/>
          <table:table-cell table:style-name="TableCell406" table:number-columns-spanned="4">
            <text:p text:style-name="P407">1.時間及地點：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4">
            <text:p text:style-name="P411">2.使用的學習資源：</text:p>
          </table:table-cell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 table:number-columns-spanned="4">
            <text:p text:style-name="P415">3.共學進度：</text:p>
          </table:table-cell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4">
            <text:p text:style-name="P419">4.所遇學習問題：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聚會照片</text:p>
            <text:p text:style-name="P423"><text:span text:style-name="T424">(</text:span><text:span text:style-name="T425">兩張並</text:span><text:span text:style-name="T426">至少一張有參與成員聚會清晰照</text:span><text:span text:style-name="T427">)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6">
            <text:list text:style-name="LFO2" text:continue-numbering="true">
              <text:list-item>
                <text:p text:style-name="P434">未依期限繳交、遲交及撰寫內容皆列入優良小組評分標準</text:p>
              </text:list-item>
              <text:list-item>
                <text:p text:style-name="P435">與成果報告書一並繳交</text:p>
              </text:list-item>
              <text:list-item>
                <text:p text:style-name="P436"><text:span text:style-name="T437">此學期須進行至少</text:span><text:span text:style-name="T438">4</text:span><text:span text:style-name="T439">次聚會，每次</text:span><text:span text:style-name="T440">1</text:span><text:span text:style-name="T441">小時，至少出席</text:span><text:span text:style-name="T442">3</text:span><text:span text:style-name="T443">分之</text:span><text:span text:style-name="T444">2</text:span><text:span text:style-name="T445">人員</text:span></text:p>
              </text:list-item>
              <text:list-item>
                <text:p text:style-name="P446"><text:span text:style-name="T447">照片勿重複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8">111學年度第2學期「小藍菇自學計畫」(<text:s/>第2次<text:s/>)聚會進度表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參與成員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缺席成員</text:p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6">
            <text:p text:style-name="P468">聚會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 table:number-rows-spanned="4">
            <text:p text:style-name="P471"><text:span text:style-name="T472">第</text:span><text:span text:style-name="T473">2</text:span><text:span text:style-name="T474">次</text:span></text:p>
          </table:table-cell>
          <table:covered-table-cell/>
          <table:table-cell table:style-name="TableCell475" table:number-columns-spanned="4">
            <text:p text:style-name="P476">1.時間及地點：</text:p>
          </table:table-cell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 table:number-columns-spanned="4">
            <text:p text:style-name="P480">2.使用的學習資源：</text:p>
          </table:table-cell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4">
            <text:p text:style-name="P484">3.共學進度：</text:p>
          </table:table-cell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 table:number-columns-spanned="4">
            <text:p text:style-name="P488">4.所遇學習問題：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聚會照片</text:p>
            <text:p text:style-name="P492"><text:span text:style-name="T493">(</text:span><text:span text:style-name="T494">兩張並</text:span><text:span text:style-name="T495">至少一張有參與成員聚會清晰照</text:span><text:span text:style-name="T496">)</text:span>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 table:number-columns-spanned="6">
            <text:list text:style-name="LFO2" text:continue-numbering="true">
              <text:list-item>
                <text:p text:style-name="P503">未依期限繳交、遲交及撰寫內容皆列入優良小組評分標準</text:p>
              </text:list-item>
              <text:list-item>
                <text:p text:style-name="P504">與成果報告書一並繳交</text:p>
              </text:list-item>
              <text:list-item>
                <text:p text:style-name="P505"><text:span text:style-name="T506">此學期須進行至少</text:span><text:span text:style-name="T507">4</text:span><text:span text:style-name="T508">次聚會，每次</text:span><text:span text:style-name="T509">1</text:span><text:span text:style-name="T510">小時，至少出席</text:span><text:span text:style-name="T511">3</text:span><text:span text:style-name="T512">分之</text:span><text:span text:style-name="T513">2</text:span><text:span text:style-name="T514">人員</text:span></text:p>
              </text:list-item>
              <text:list-item>
                <text:p text:style-name="P515">照片勿重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6">111學年度第2學期「小藍菇自學計畫」(<text:s/>第3次<text:s/>)聚會進度表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參與成員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>缺席成員</text:p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6">
            <text:p text:style-name="P536">聚會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 table:number-rows-spanned="4">
            <text:p text:style-name="P539"><text:span text:style-name="T540">第</text:span><text:span text:style-name="T541">3</text:span><text:span text:style-name="T542">次</text:span></text:p>
          </table:table-cell>
          <table:covered-table-cell/>
          <table:table-cell table:style-name="TableCell543" table:number-columns-spanned="4">
            <text:p text:style-name="P544">1.時間及地點：</text:p>
          </table:table-cell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 table:number-columns-spanned="4">
            <text:p text:style-name="P548">2.使用的學習資源：</text:p>
          </table:table-cell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 table:number-columns-spanned="4">
            <text:p text:style-name="P552">3.共學進度：</text:p>
          </table:table-cell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 table:number-columns-spanned="4">
            <text:p text:style-name="P556">4.所遇學習問題：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聚會照片</text:p>
            <text:p text:style-name="P560"><text:span text:style-name="T561">(</text:span><text:span text:style-name="T562">兩張並</text:span><text:span text:style-name="T563">至少一張有參與成員聚會清晰照</text:span><text:span text:style-name="T564">)</text:span></text:p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6">
            <text:list text:style-name="LFO2" text:continue-numbering="true">
              <text:list-item>
                <text:p text:style-name="P571">未依期限繳交、遲交及撰寫內容皆列入優良小組評分標準</text:p>
              </text:list-item>
              <text:list-item>
                <text:p text:style-name="P572">與成果報告書一並繳交</text:p>
              </text:list-item>
              <text:list-item>
                <text:p text:style-name="P573"><text:span text:style-name="T574">此學期須進行至少</text:span><text:span text:style-name="T575">4</text:span><text:span text:style-name="T576">次聚會，每次</text:span><text:span text:style-name="T577">1</text:span><text:span text:style-name="T578">小時，至少出席</text:span><text:span text:style-name="T579">3</text:span><text:span text:style-name="T580">分之</text:span><text:span text:style-name="T581">2</text:span><text:span text:style-name="T582">人員</text:span></text:p>
              </text:list-item>
              <text:list-item>
                <text:p text:style-name="P583">照片勿重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84">111學年度第2學期「小藍菇自學計畫」(<text:s/>第4次<text:s/>)聚會進度表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參與成員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>缺席成員</text:p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6">
            <text:p text:style-name="P604">聚會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 table:number-rows-spanned="4">
            <text:p text:style-name="P607"><text:span text:style-name="T608">第</text:span><text:span text:style-name="T609">4</text:span><text:span text:style-name="T610">次</text:span></text:p>
          </table:table-cell>
          <table:covered-table-cell/>
          <table:table-cell table:style-name="TableCell611" table:number-columns-spanned="4">
            <text:p text:style-name="P612">1.時間及地點：</text:p>
          </table:table-cell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 table:number-columns-spanned="4">
            <text:p text:style-name="P616">2.使用的學習資源：</text:p>
          </table:table-cell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 table:number-columns-spanned="4">
            <text:p text:style-name="P620">3.共學進度：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 table:number-columns-spanned="4">
            <text:p text:style-name="P624">4.所遇學習問題：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聚會照片</text:p>
            <text:p text:style-name="P628"><text:span text:style-name="T629">(</text:span><text:span text:style-name="T630">兩張並</text:span><text:span text:style-name="T631">至少一張有參與成員聚會清晰照</text:span><text:span text:style-name="T632">)</text:span></text:p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 table:number-columns-spanned="6">
            <text:list text:style-name="LFO2" text:continue-numbering="true">
              <text:list-item>
                <text:p text:style-name="P639">未依期限繳交、遲交及撰寫內容皆列入優良小組評分標準</text:p>
              </text:list-item>
              <text:list-item>
                <text:p text:style-name="P640">與成果報告書一並繳交</text:p>
              </text:list-item>
              <text:list-item>
                <text:p text:style-name="P641"><text:span text:style-name="T642">此學期須進行至少</text:span><text:span text:style-name="T643">4</text:span><text:span text:style-name="T644">次聚會，每次</text:span><text:span text:style-name="T645">1</text:span><text:span text:style-name="T646">小時，至少出席</text:span><text:span text:style-name="T647">3</text:span><text:span text:style-name="T648">分之</text:span><text:span text:style-name="T649">2</text:span><text:span text:style-name="T650">人員</text:span></text:p>
              </text:list-item>
              <text:list-item>
                <text:p text:style-name="P651">照片勿重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Times New Roman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  <style:page-layout style:name="PL1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449" style:parent-style-name="內文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  <style:page-layout style:name="PL2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517" style:parent-style-name="內文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  <style:page-layout style:name="PL3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585" style:parent-style-name="內文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  <text:p text:style-name="頁尾"/>
      </style:footer>
    </style:master-page>
    <style:master-page style:name="MP1" style:page-layout-name="PL1">
      <style:footer>
        <text:p text:style-name="P449">備註：本表單蒐集之個人資料，僅限於教務管理及校務分析使用，非經當事人同意，不轉做其他用途，亦不會公佈任何資訊，並遵循本校資料保存與安全控管辦理。</text:p>
        <text:p text:style-name="頁尾"/>
      </style:footer>
    </style:master-page>
    <style:master-page style:name="MP2" style:page-layout-name="PL2">
      <style:footer>
        <text:p text:style-name="P517">備註：本表單蒐集之個人資料，僅限於教務管理及校務分析使用，非經當事人同意，不轉做其他用途，亦不會公佈任何資訊，並遵循本校資料保存與安全控管辦理。</text:p>
        <text:p text:style-name="頁尾"/>
      </style:footer>
    </style:master-page>
    <style:master-page style:name="MP3" style:page-layout-name="PL3">
      <style:footer>
        <text:p text:style-name="P585">備註：本表單蒐集之個人資料，僅限於教務管理及校務分析使用，非經當事人同意，不轉做其他用途，亦不會公佈任何資訊，並遵循本校資料保存與安全控管辦理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楊宗憲</dc:creator>
    <meta:creation-date>2023-02-07T04:21:00Z</meta:creation-date>
    <dc:date>2023-02-07T05:23:00Z</dc:date>
    <meta:print-date>2020-05-20T07:54:00Z</meta:print-date>
    <meta:template xlink:href="Normal" xlink:type="simple"/>
    <meta:editing-cycles>3</meta:editing-cycles>
    <meta:editing-duration>PT0S</meta:editing-duration>
    <meta:document-statistic meta:page-count="9" meta:paragraph-count="4" meta:word-count="302" meta:character-count="2026" meta:row-count="14" meta:non-whitespace-character-count="1728"/>
  </office:meta>
</office:document-meta>
</file>