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ableColumn16" style:family="table-column">
      <style:table-column-properties style:column-width="0.8451in"/>
    </style:style>
    <style:style style:name="TableColumn17" style:family="table-column">
      <style:table-column-properties style:column-width="0.4493in"/>
    </style:style>
    <style:style style:name="TableColumn18" style:family="table-column">
      <style:table-column-properties style:column-width="2.0743in"/>
    </style:style>
    <style:style style:name="TableColumn19" style:family="table-column">
      <style:table-column-properties style:column-width="1.0472in"/>
    </style:style>
    <style:style style:name="TableColumn20" style:family="table-column">
      <style:table-column-properties style:column-width="2.6784in"/>
    </style:style>
    <style:style style:name="Table15" style:family="table">
      <style:table-properties style:width="7.0944in" style:rel-width="97.7%" fo:margin-left="0.0847in" table:align="left"/>
    </style:style>
    <style:style style:name="TableRow21" style:family="table-row">
      <style:table-row-properties style:min-row-height="0.5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color="#000000" style:font-size-complex="10pt"/>
    </style:style>
    <style:style style:name="TableRow30" style:family="table-row">
      <style:table-row-properties style:min-row-height="0.4548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TableRow34" style:family="table-row">
      <style:table-row-properties style:min-row-height="0.32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Row44" style:family="table-row">
      <style:table-row-properties style:min-row-height="0.3243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 style:letter-kerning="false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style:font-size-complex="10pt"/>
    </style:style>
    <style:style style:name="TableRow48" style:family="table-row">
      <style:table-row-properties style:min-row-height="1.5708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Row55" style:family="table-row">
      <style:table-row-properties style:min-row-height="1.921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61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Row62" style:family="table-row">
      <style:table-row-properties style:min-row-height="2.46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letter-kerning="false" style:font-size-complex="10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67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71" style:family="table-row">
      <style:table-row-properties style:min-row-height="1.18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0pt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78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79" style:parent-style-name="超連結" style:family="text">
      <style:text-properties style:font-name="微軟正黑體" style:font-name-asian="微軟正黑體" fo:font-size="11pt" style:font-size-asian="11pt" style:font-size-complex="10pt"/>
    </style:style>
    <style:style style:name="P80" style:parent-style-name="內文" style:family="paragraph">
      <style:paragraph-properties fo:text-align="justify" fo:line-height="0.2777in" fo:margin-left="0.2166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 style:language-asian="zh" style:country-asian="HK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 style:language-asian="zh" style:country-asian="HK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P95" style:parent-style-name="內文" style:family="paragraph">
      <style:paragraph-properties fo:text-align="justify" fo:line-height="0.2777in" fo:margin-left="0.216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7030A0" fo:font-size="11pt" style:font-size-asian="11pt" style:font-size-complex="10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0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16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17" style:parent-style-name="預設段落字型" style:family="text">
      <style:text-properties style:font-name="微軟正黑體" style:font-name-asian="微軟正黑體" fo:font-size="11pt" style:font-size-asian="11pt" style:font-size-complex="10pt" style:language-asian="zh" style:country-asian="HK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1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3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2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5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2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7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28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2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0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P131" style:parent-style-name="內文" style:family="paragraph">
      <style:paragraph-properties fo:text-align="justify" fo:line-height="0.0138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3">109</text:span><text:span text:style-name="T4">學年度</text:span><text:span text:style-name="T5">下</text:span><text:span text:style-name="T6">學期「小樹守護計畫」</text:span><text:span text:style-name="T7">(<text:s/></text:span><text:span text:style-name="T8">第</text:span><text:span text:style-name="T9"><text:s text:c="6"/></text:span><text:span text:style-name="T10">週</text:span><text:span text:style-name="T11"><text:s/>)<text:s/></text:span><text:span text:style-name="T12">聚會</text:span><text:span text:style-name="T13">進度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參與成員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缺席成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<text:span text:style-name="T33">聚會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4">
            <text:p text:style-name="P36"><text:span text:style-name="T37">第</text:span><text:span text:style-name="T38"><text:s text:c="8"/></text:span><text:span text:style-name="T39">週</text:span></text:p>
          </table:table-cell>
          <table:covered-table-cell/>
          <table:table-cell table:style-name="TableCell40" table:number-columns-spanned="3">
            <text:p text:style-name="P41"><text:span text:style-name="T42">1.</text:span><text:span text:style-name="T43">時間及地點：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2.使用的學習資源：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<text:span text:style-name="T52">3</text:span><text:span text:style-name="T53">.</text:span><text:span text:style-name="T54">學習進度：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<text:span text:style-name="T59">4</text:span><text:span text:style-name="T60">.</text:span><text:span text:style-name="T61">所遇學習問題：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聚會照片</text:p>
            <text:p text:style-name="P65"><text:span text:style-name="T66">(</text:span><text:span text:style-name="T67">至少兩張</text:span><text:span text:style-name="T68">)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※<text:s/></text:span><text:span text:style-name="T75">檢核表請</text:span><text:span text:style-name="T76">E-mail</text:span><text:span text:style-name="T77">寄至</text:span><text:span text:style-name="T78"><text:s text:c="3"/></text:span><text:a xlink:href="mailto:mcyt0317@mail.mcu.edu.tw" office:target-frame-name="_top" xlink:show="replace"><text:span text:style-name="T79">mcyt0317@mail.mcu.edu.tw</text:span></text:a></text:p>
            <text:p text:style-name="P80"><text:span text:style-name="T81">檔名及主旨：</text:span><text:span text:style-name="T82">109(2)</text:span><text:span text:style-name="T83">小樹守護計畫聚會</text:span><text:span text:style-name="T84">進度</text:span><text:span text:style-name="T85">表</text:span><text:span text:style-name="T86">-</text:span><text:span text:style-name="T87">第</text:span><text:span text:style-name="T88">O</text:span><text:span text:style-name="T89">週</text:span><text:span text:style-name="T90">-</text:span><text:span text:style-name="T91">班</text:span><text:span text:style-name="T92">級</text:span><text:span text:style-name="T93">-</text:span><text:span text:style-name="T94">組長姓名</text:span></text:p>
            <text:p text:style-name="P95"><text:span text:style-name="T96">ex</text:span><text:span text:style-name="T97">：</text:span><text:span text:style-name="T98">109(2)</text:span><text:span text:style-name="T99">小樹守護計畫聚會</text:span><text:span text:style-name="T100">進度</text:span><text:span text:style-name="T101">表</text:span><text:span text:style-name="T102">-</text:span><text:span text:style-name="T103">第</text:span><text:span text:style-name="T104">14</text:span><text:span text:style-name="T105">週</text:span><text:span text:style-name="T106">-</text:span><text:span text:style-name="T107">會計二甲</text:span><text:span text:style-name="T108">-</text:span><text:span text:style-name="T109">李安</text:span></text:p>
            <text:p text:style-name="P110"><text:span text:style-name="T111">※<text:s/></text:span><text:span text:style-name="T112">未依規定確實繳交檢核表者，將取消參與學習目標達成檢核資格。</text:span></text:p>
            <text:p text:style-name="P113"><text:span text:style-name="T114">此學期須進行至少</text:span><text:span text:style-name="T115">4</text:span><text:span text:style-name="T116">次聚會，一週一次，</text:span><text:span text:style-name="T117">請</text:span><text:span text:style-name="T118">於以下時間內繳交。</text:span></text:p>
            <text:p text:style-name="P119"><text:span text:style-name="T120">(1)</text:span><text:span text:style-name="T121"><text:s/>5/28</text:span><text:span text:style-name="T122"><text:s text:c="4"/>(2)<text:s/></text:span><text:span text:style-name="T123">6/4<text:s/></text:span><text:span text:style-name="T124"><text:s text:c="3"/>(3)<text:s/></text:span><text:span text:style-name="T125">6/11<text:s/></text:span><text:span text:style-name="T126"><text:s text:c="3"/>(4)<text:s/></text:span><text:span text:style-name="T127">6/18</text:span><text:span text:style-name="T128"><text:s text:c="3"/></text:span><text:span text:style-name="T129">(5)<text:s/></text:span><text:span text:style-name="T130">6/2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lrc 助理</dc:creator>
    <meta:creation-date>2020-09-02T06:39:00Z</meta:creation-date>
    <dc:date>2021-05-04T01:17:00Z</dc:date>
    <meta:print-date>2016-09-14T07:28:00Z</meta:print-date>
    <meta:template xlink:href="Normal" xlink:type="simple"/>
    <meta:editing-cycles>20</meta:editing-cycles>
    <meta:editing-duration>PT240S</meta:editing-duration>
    <meta:document-statistic meta:page-count="1" meta:paragraph-count="1" meta:word-count="60" meta:character-count="403" meta:row-count="2" meta:non-whitespace-character-count="344"/>
  </office:meta>
</office:document-meta>
</file>