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ableColumn14" style:family="table-column">
      <style:table-column-properties style:column-width="0.8451in"/>
    </style:style>
    <style:style style:name="TableColumn15" style:family="table-column">
      <style:table-column-properties style:column-width="0.4493in"/>
    </style:style>
    <style:style style:name="TableColumn16" style:family="table-column">
      <style:table-column-properties style:column-width="2.0743in"/>
    </style:style>
    <style:style style:name="TableColumn17" style:family="table-column">
      <style:table-column-properties style:column-width="1.0472in"/>
    </style:style>
    <style:style style:name="TableColumn18" style:family="table-column">
      <style:table-column-properties style:column-width="2.6784in"/>
    </style:style>
    <style:style style:name="Table13" style:family="table">
      <style:table-properties style:width="7.0944in" style:rel-width="97.7%" fo:margin-left="0.0847in" table:align="left"/>
    </style:style>
    <style:style style:name="TableRow19" style:family="table-row">
      <style:table-row-properties style:min-row-height="0.5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000000" style:font-size-complex="10pt"/>
    </style:style>
    <style:style style:name="TableRow28" style:family="table-row">
      <style:table-row-properties style:min-row-height="0.4548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ableRow32" style:family="table-row">
      <style:table-row-properties style:min-row-height="0.32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42" style:family="table-row">
      <style:table-row-properties style:min-row-height="0.3243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letter-kerning="false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letter-kerning="false" style:font-size-complex="10pt"/>
    </style:style>
    <style:style style:name="TableRow46" style:family="table-row">
      <style:table-row-properties style:min-row-height="1.5708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52" style:family="table-row">
      <style:table-row-properties style:min-row-height="1.5277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58" style:family="table-row">
      <style:table-row-properties style:min-row-height="2.4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letter-kerning="false" style:font-size-complex="10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64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67" style:family="table-row">
      <style:table-row-properties style:min-row-height="1.18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0pt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5" style:parent-style-name="超連結" style:family="text">
      <style:text-properties style:font-name="微軟正黑體" style:font-name-asian="微軟正黑體" fo:font-size="11pt" style:font-size-asian="11pt" style:font-size-complex="10pt"/>
    </style:style>
    <style:style style:name="P76" style:parent-style-name="內文" style:family="paragraph">
      <style:paragraph-properties fo:text-align="justify" fo:line-height="0.2777in" fo:margin-left="0.216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P91" style:parent-style-name="內文" style:family="paragraph">
      <style:paragraph-properties fo:text-align="justify" fo:line-height="0.2777in" fo:margin-left="0.216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 style:language-asian="zh" style:country-asian="HK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0pt"/>
    </style:style>
    <style:style style:name="T10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background-color="#FFFF00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0138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3">110</text:span><text:span text:style-name="T4">學年度上學期「小樹守護計畫」</text:span><text:span text:style-name="T5">(<text:s/></text:span><text:span text:style-name="T6">第</text:span><text:span text:style-name="T7"><text:s text:c="6"/></text:span><text:span text:style-name="T8">週</text:span><text:span text:style-name="T9"><text:s/>)<text:s/></text:span><text:span text:style-name="T10">聚會</text:span><text:span text:style-name="T11">進度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與成員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缺席成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聚會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4">
            <text:p text:style-name="P34"><text:span text:style-name="T35">第</text:span><text:span text:style-name="T36"><text:s text:c="8"/></text:span><text:span text:style-name="T37">週</text:span></text:p>
          </table:table-cell>
          <table:covered-table-cell/>
          <table:table-cell table:style-name="TableCell38" table:number-columns-spanned="3">
            <text:p text:style-name="P39"><text:span text:style-name="T40">1.</text:span><text:span text:style-name="T41">時間及地點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2.使用的學習資源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P49"><text:span text:style-name="T50">3.</text:span><text:span text:style-name="T51">學習進度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4.</text:span><text:span text:style-name="T57">所遇學習問題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聚會照片</text:p>
            <text:p text:style-name="P61"><text:span text:style-name="T62">(</text:span><text:span text:style-name="T63">至少兩張，其中一張需含各組員清晰臉照</text:span><text:span text:style-name="T64">)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※<text:s/></text:span><text:span text:style-name="T71">檢核表請</text:span><text:span text:style-name="T72">E-mail</text:span><text:span text:style-name="T73">寄至</text:span><text:span text:style-name="T74"><text:s text:c="3"/></text:span><text:a xlink:href="mailto:mcyt0317@mail.mcu.edu.tw" office:target-frame-name="_top" xlink:show="replace"><text:span text:style-name="T75">mcyt0317@mail.mcu.edu.tw</text:span></text:a></text:p>
            <text:p text:style-name="P76"><text:span text:style-name="T77">檔名及主旨：</text:span><text:span text:style-name="T78">110(1)</text:span><text:span text:style-name="T79">小樹守護計畫聚會</text:span><text:span text:style-name="T80">進度</text:span><text:span text:style-name="T81">表</text:span><text:span text:style-name="T82">-</text:span><text:span text:style-name="T83">第</text:span><text:span text:style-name="T84">O</text:span><text:span text:style-name="T85">次</text:span><text:span text:style-name="T86">-</text:span><text:span text:style-name="T87">班</text:span><text:span text:style-name="T88">級</text:span><text:span text:style-name="T89">-</text:span><text:span text:style-name="T90">組長姓名</text:span></text:p>
            <text:p text:style-name="P91"><text:span text:style-name="T92">ex</text:span><text:span text:style-name="T93">：</text:span><text:span text:style-name="T94">110(1)</text:span><text:span text:style-name="T95">小樹守護計畫聚會</text:span><text:span text:style-name="T96">進度</text:span><text:span text:style-name="T97">表</text:span><text:span text:style-name="T98">-</text:span><text:span text:style-name="T99">第</text:span><text:span text:style-name="T100">1次</text:span><text:span text:style-name="T101">-</text:span><text:span text:style-name="T102">會計二甲</text:span><text:span text:style-name="T103">-</text:span><text:span text:style-name="T104">李安</text:span></text:p>
            <text:p text:style-name="P105"><text:span text:style-name="T106">※<text:s/></text:span><text:span text:style-name="T107">未依規定確實繳交檢核表者，將取消參與學習目標達成檢核資格。</text:span></text:p>
            <text:p text:style-name="P108">每週至少聚會<text:s/>1<text:s/>次，聚會需填寫「聚會進度表」，全部成員皆須出席，進度表繳交期限為：</text:p>
            <text:p text:style-name="P109"><text:span text:style-name="T110"><text:s/></text:span><text:span text:style-name="T111">(1) 12/03 <text:s text:c="2"/>(2) 12/10 <text:s/>(3) 12/17 <text:s text:c="2"/>(4)</text:span><text:span text:style-name="T112"><text:s/>12/24 <text:s text:c="2"/>(5) 12/31</text:span><text:span text:style-name="T113">，不需要按照上述時間繳交，只要完成一次就可以繳交一次，全部</text:span><text:span text:style-name="T114">最少要有四次的聚會進度表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rc 助理</dc:creator>
    <meta:creation-date>2021-11-03T08:24:00Z</meta:creation-date>
    <dc:date>2021-11-11T05:56:00Z</dc:date>
    <meta:print-date>2016-09-14T07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