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left" style:writing-mode="lr-tb"/>
    </style:style>
    <style:style style:name="表格1.A" style:family="table-column">
      <style:table-column-properties style:column-width="5.627cm"/>
    </style:style>
    <style:style style:name="表格1.C" style:family="table-column">
      <style:table-column-properties style:column-width="5.68cm"/>
    </style:style>
    <style:style style:name="表格1.1" style:family="table-row">
      <style:table-row-properties style:min-row-height="0.538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C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4.939cm" fo:keep-together="auto"/>
    </style:style>
    <style:style style:name="表格1.A2" style:family="table-cell">
      <style:table-cell-properties style:vertical-align="top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26cm 0.026cm 0.053cm" style:border-line-width-right="0.053cm 0.026cm 0.026cm" style:border-line-width-bottom="0.053cm 0.026cm 0.026cm" fo:padding-left="0.049cm" fo:padding-right="0.049cm" fo:padding-top="0cm" fo:padding-bottom="0cm" fo:border-left="3pt double #000000" fo:border-right="3pt double #000000" fo:border-top="0.75pt solid #000000" fo:border-bottom="3pt double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text-indent="0.247cm" style:auto-text-indent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margin-left="0cm" fo:margin-right="-0.79cm" fo:text-indent="0.247cm" style:auto-text-indent="false"/>
    </style:style>
    <style:style style:name="P5" style:family="paragraph" style:parent-style-name="Standard">
      <style:paragraph-properties fo:margin-left="0cm" fo:margin-right="-0.79cm" fo:text-indent="0.247cm" style:auto-text-indent="false"/>
      <style:text-properties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margin-left="0cm" fo:margin-right="-0.79cm" fo:text-indent="0cm" style:auto-text-indent="false"/>
    </style:style>
    <style:style style:name="P7" style:family="paragraph" style:parent-style-name="Standard">
      <style:paragraph-properties fo:margin-left="0cm" fo:margin-right="-0.79cm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-0.79cm" fo:text-indent="0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font-size="14pt" fo:font-weight="bold" style:font-name-asian="Times New Roman" style:font-size-asian="14pt" style:font-weight-asian="bold" style:font-name-complex="Times New Roman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銘傳大學「學生學習輔導申請表」</text:span></text:p>
      <text:p text:style-name="Standard"><draw:frame draw:style-name="fr1" draw:name="框架1" text:anchor-type="paragraph" svg:y="0.392cm" svg:width="16.933cm" draw:z-index="0"><draw:text-box fo:min-height="0.058cm"><table:table table:name="表格1" table:style-name="表格1"><table:table-column table:style-name="表格1.A" table:number-columns-repeated="2"/><table:table-column table:style-name="表格1.C"/><table:table-row table:style-name="表格1.1"><table:table-cell table:style-name="表格1.A1" office:value-type="string"><text:p text:style-name="P3">班級：</text:p></table:table-cell><table:table-cell table:style-name="表格1.B1" office:value-type="string"><text:p text:style-name="P1">姓名：</text:p></table:table-cell><table:table-cell table:style-name="表格1.C1" office:value-type="string"><text:p text:style-name="P1">學號：</text:p></table:table-cell></table:table-row><table:table-row table:style-name="表格1.2"><table:table-cell table:style-name="表格1.A2" table:number-columns-spanned="3" office:value-type="string"><text:p text:style-name="P4"><text:span text:style-name="T10">請描述您所遇到的學習問題和期望解決方式：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6"><text:span text:style-name="T13"><text:s/></text:span><text:span text:style-name="T10">填表人簽名：</text:span><text:span text:style-name="T12">　　　　　　　　　　　　</text:span><text:span text:style-name="T10">　填表日期：</text:span><text:span text:style-name="T12">　　　　　　</text:span><text:span text:style-name="T14">　　　</text:span>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4"><text:span text:style-name="T10">教學暨學習資源中心回覆說明：</text:span></text:p><text:p text:style-name="P7"/><text:p text:style-name="P7"/><text:p text:style-name="P7"/><text:p text:style-name="P7"/><text:p text:style-name="P4"><text:span text:style-name="T10">主</text:span><text:span text:style-name="T11"> </text:span><text:span text:style-name="T10">任</text:span><text:span text:style-name="T11"> </text:span><text:span text:style-name="T10">簽名：</text:span><text:span text:style-name="T12">　　　　　　　　　　　　</text:span><text:span text:style-name="T10">　填表日期：</text:span><text:span text:style-name="T12">　　　　　　</text:span><text:span text:style-name="T14">　　　</text:span></text:p></table:table-cell><table:covered-table-cell/><table:covered-table-cell/></table:table-row><table:table-row table:style-name="表格1.2"><table:table-cell table:style-name="表格1.A4" table:number-columns-spanned="3" office:value-type="string"><text:p text:style-name="P5">學生所屬教學單位主管回覆：</text:p><text:p text:style-name="P7"/><text:p text:style-name="P7"/><text:p text:style-name="P7"/><text:p text:style-name="P7"/><text:p text:style-name="P4"><text:span text:style-name="T10">系主任簽名：</text:span><text:span text:style-name="T12">　　　　　　　　　　　　</text:span><text:span text:style-name="T10">　填表日期：</text:span><text:span text:style-name="T12">　　　　　　</text:span><text:span text:style-name="T14">　　　</text:span></text:p></table:table-cell><table:covered-table-cell/><table:covered-table-cell/></table:table-row></table:table></draw:text-box></draw:frame><text:span text:style-name="T5">備註：請列印本表，書寫文字於上方，填畢資料</text:span><text:span text:style-name="T5">後</text:span><text:span text:style-name="T5">請轉交單位秘書轉達</text:span></text:p>
      <text:p text:style-name="Standard"><text:span text:style-name="T5">流程：學生填寫表件</text:span><text:span text:style-name="T15"></text:span><text:span text:style-name="T5">送至教資中心</text:span><text:span text:style-name="T15"></text:span><text:span text:style-name="T5">主任回覆</text:span><text:span text:style-name="T15"></text:span><text:span text:style-name="T5">協調處理</text:span><text:span text:style-name="T15"></text:span><text:span text:style-name="T5">系所主管回覆</text:span><text:span text:style-name="T15"></text:span><text:span text:style-name="T5">教資中心備存</text:span></text:p>
      <text:p text:style-name="P2">本表單蒐集之個人資料，僅限於教務管理及校務分析使用，非經當事人同意，不轉做其他用途，亦不會公佈任何資訊，並遵循本校資料保存與安全控管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輔導工作紀錄表</dc:title>
    <meta:initial-creator>Administer</meta:initial-creator>
    <meta:creation-date>2008-10-08T15:20:00</meta:creation-date>
    <dc:creator>mcu</dc:creator>
    <dc:date>2016-05-02T09:29:00</dc:date>
    <meta:editing-cycles>3</meta:editing-cycles>
    <meta:editing-duration>PT13M</meta:editing-duration>
    <meta:document-statistic meta:table-count="1" meta:image-count="0" meta:object-count="0" meta:page-count="1" meta:paragraph-count="13" meta:word-count="243" meta:character-count="312" meta:non-whitespace-character-count="243"/>
    <meta:generator>LibreOffice/5.2.5.1$Windows_x86 LibreOffice_project/0312e1a284a7d50ca85a365c316c7abbf20a4d22</meta:generator>
  </office:meta>
</office:document-meta>
</file>