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2125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2673in"/>
    </style:style>
    <style:style style:name="TableColumn12" style:family="table-column">
      <style:table-column-properties style:column-width="1.1291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1.1291in"/>
    </style:style>
    <style:style style:name="TableColumn15" style:family="table-column">
      <style:table-column-properties style:column-width="0.0208in"/>
    </style:style>
    <style:style style:name="Table4" style:family="table">
      <style:table-properties style:width="7.3888in" style:rel-width="101.76%" fo:margin-left="0in" table:align="center"/>
    </style:style>
    <style:style style:name="TableRow16" style:family="table-row">
      <style:table-row-properties style:min-row-height="0.4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76" style:family="table-row">
      <style:table-row-properties style:min-row-height="0.2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91" style:family="table-row">
      <style:table-row-properties style:min-row-height="0.2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 style:min-row-height="0.443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5" style:family="table-row">
      <style:table-row-properties style:min-row-height="1.3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08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09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0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1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2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13" style:parent-style-name="內文" style:list-style-name="LFO7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ableRow115" style:family="table-row">
      <style:table-row-properties style:min-row-height="0.3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6" style:family="table-row">
      <style:table-row-properties style:min-row-height="0.33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37" style:family="table-row">
      <style:table-row-properties style:min-row-height="0.33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48" style:family="table-row">
      <style:table-row-properties style:min-row-height="0.33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59" style:family="table-row">
      <style:table-row-properties style:min-row-height="0.33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79" style:family="table-row">
      <style:table-row-properties style:min-row-height="0.2916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3" style:family="table-row">
      <style:table-row-properties style:min-row-height="0.2916in"/>
    </style:style>
    <style:style style:name="P18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4" style:family="table-row">
      <style:table-row-properties style:min-row-height="0.2916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8" style:family="table-row">
      <style:table-row-properties style:min-row-height="0.2916in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9" style:family="table-row">
      <style:table-row-properties style:min-row-height="0.2916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4" style:family="table-row">
      <style:table-row-properties style:min-row-height="0.2916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fo:color="#FF0000" style:font-size-complex="12pt"/>
    </style:style>
    <style:style style:name="TableRow241" style:family="table-row">
      <style:table-row-properties style:min-row-height="3.773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微軟正黑體" style:font-name-asian="微軟正黑體" fo:color="#0000FF" fo:font-size="10pt" style:font-size-asian="10pt" style:font-size-complex="10pt"/>
    </style:style>
    <style:style style:name="P244" style:parent-style-name="內文" style:list-style-name="LFO5" style:family="paragraph">
      <style:paragraph-properties fo:margin-top="0.125in" fo:line-height="0.305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list-style-name="LFO5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line-height="0.3055in" fo:text-indent="0.3333in"/>
    </style:style>
    <style:style style:name="T26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274" style:parent-style-name="內文" style:list-style-name="LFO6" style:family="paragraph">
      <style:paragraph-properties fo:line-height="0.3055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283" style:parent-style-name="內文" style:family="paragraph">
      <style:paragraph-properties fo:line-height="0.3055in" fo:margin-left="0.2527in">
        <style:tab-stops/>
      </style:paragraph-properties>
      <style:text-properties style:font-name="微軟正黑體" style:font-name-asian="微軟正黑體" fo:color="#7030A0" fo:font-size="10pt" style:font-size-asian="10pt" style:font-size-complex="10pt"/>
    </style:style>
    <style:style style:name="P284" style:parent-style-name="內文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10學年度上學期「小藍菇自學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起飛生身分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班級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>E-Mail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組長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組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組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10">
            <text:p text:style-name="P93"><text:span text:style-name="T94">組別類型：</text:span><text:span text:style-name="T95"></text:span><text:span text:style-name="T96"><text:s/></text:span><text:span text:style-name="T97">一般學習小組</text:span><text:span text:style-name="T98"><text:s/></text:span><text:span text:style-name="T99"></text:span><text:span text:style-name="T100"><text:s/></text:span><text:span text:style-name="T101">跨領域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2">
          <table:table-cell table:style-name="TableCell103" table:number-columns-spanned="10">
            <text:p text:style-name="P104">共學主題及目標(五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0">
            <text:list text:style-name="LFO7" text:continue-numbering="true">
              <text:list-item>
                <text:p text:style-name="P107">基礎學科能力：本學期《必修一個科目，選修一個科目》，兩科成績皆達75分以上。</text:p>
              </text:list-item>
              <text:list-item>
                <text:p text:style-name="P108">專業能力精進：考取一張專業技能證照。</text:p>
              </text:list-item>
              <text:list-item>
                <text:p text:style-name="P109">創新與創意思考：參與校內外創新/創意相關競賽，一次紀錄(須出示相關證明)。</text:p>
              </text:list-item>
              <text:list-item>
                <text:p text:style-name="P110">國際視野：通過各類語文能力檢定考試中級程度</text:p>
                <text:list text:continue-numbering="true">
                  <text:list-item>
                    <text:p text:style-name="P111">多益－較學校規定門檻標準高50分，（英文系，較系上門檻標準高50分）</text:p>
                  </text:list-item>
                  <text:list-item>
                    <text:p text:style-name="P112">日文檢定－日本語能力測驗N2，（日文系，日本語能力測驗N1）。</text:p>
                  </text:list-item>
                </text:list>
              </text:list-item>
              <text:list-item>
                <text:p text:style-name="P113"><text:span text:style-name="T114">跨領域學習：因跨領域學習頗具挑戰性及一定難易度，為鼓勵共同選修跨領域課程，如達成目標(不得為通識課程)成績達75分以上同學，將另頒發500元獎勵金及獎狀乙紙，以茲表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>
            <text:p text:style-name="P121">學號</text:p>
          </table:table-cell>
          <table:table-cell table:style-name="TableCell122">
            <text:p text:style-name="P123">班級</text:p>
          </table:table-cell>
          <table:table-cell table:style-name="TableCell124" table:number-columns-spanned="5">
            <text:p text:style-name="P125">目標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組長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組員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組員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組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「自學小組」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3">
            <text:p text:style-name="P175">第1次</text:p>
            <text:p text:style-name="P176">11/05</text:p>
          </table:table-cell>
          <table:covered-table-cell/>
          <table:table-cell table:style-name="TableCell177" table:number-columns-spanned="8">
            <text:p text:style-name="P17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8">
            <text:p text:style-name="P182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3">
            <text:p text:style-name="P189">第2次</text:p>
            <text:p text:style-name="P190"><text:span text:style-name="T191">11/19</text:span></text:p>
          </table:table-cell>
          <table:covered-table-cell/>
          <table:table-cell table:style-name="TableCell192" table:number-columns-spanned="8">
            <text:p text:style-name="P19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3">
            <text:p text:style-name="P204">第3次</text:p>
            <text:p text:style-name="P205"><text:span text:style-name="T206">12/03</text:span></text:p>
          </table:table-cell>
          <table:covered-table-cell/>
          <table:table-cell table:style-name="TableCell207" table:number-columns-spanned="8">
            <text:p text:style-name="P20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 table:number-columns-spanned="2" table:number-rows-spanned="3">
            <text:p text:style-name="P219">第4次</text:p>
            <text:p text:style-name="P220"><text:span text:style-name="T221">12/17</text:span></text:p>
          </table:table-cell>
          <table:covered-table-cell/>
          <table:table-cell table:style-name="TableCell222" table:number-columns-spanned="8">
            <text:p text:style-name="P22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8">
            <text:p text:style-name="P227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8">
            <text:p text:style-name="P23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0">
            <text:p text:style-name="P234"><text:span text:style-name="T235">註記：表格如不夠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10">
            <text:p text:style-name="P238"><text:span text:style-name="T239">運用資源與進行方式</text:span><text:span text:style-name="T240">（此欄至少1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1">
          <table:table-cell table:style-name="TableCell242" table:number-columns-spanned="10">
            <text:p text:style-name="P243">請說明預計運用之校內學習資源及進行的方式為何？請包含集會方式、預計集會頻率、使用哪些學習資源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list text:style-name="LFO5" text:continue-numbering="true">
        <text:list-item>
          <text:p text:style-name="P244"><text:span text:style-name="T245">依本表格式填寫完畢後，</text:span><text:span text:style-name="T246">請將</text:span><text:span text:style-name="T247">word檔<text:s/></text:span><text:span text:style-name="T248">(若</text:span><text:span text:style-name="T249">檔名格式錯誤則會影響優良小組評分</text:span><text:span text:style-name="T250">)</text:span><text:span text:style-name="T251"><text:s/></text:span><text:span text:style-name="T252">寄</text:span><text:span text:style-name="T253">至mcyt0317@mail.mcu.edu.tw</text:span><text:span text:style-name="T254">，宗憲老師收。</text:span></text:p>
        </text:list-item>
        <text:list-item>
          <text:p text:style-name="P255"><text:span text:style-name="T256">檔名</text:span><text:span text:style-name="T257">及</text:span><text:span text:style-name="T258">主旨請以「</text:span><text:span text:style-name="T259">110(1</text:span><text:span text:style-name="T260">)小藍菇自學計畫申請-組別類型-系級-組長姓名</text:span><text:span text:style-name="T261">」命名</text:span></text:p>
        </text:list-item>
      </text:list>
      <text:p text:style-name="P262"><text:span text:style-name="T263">【</text:span><text:span text:style-name="T264">例：</text:span><text:span text:style-name="T265">1</text:span><text:span text:style-name="T266">10(1</text:span><text:span text:style-name="T267">)小藍菇自學計畫申請-</text:span><text:span text:style-name="T268">一般學習小組</text:span><text:span text:style-name="T269">-</text:span><text:span text:style-name="T270">觀光</text:span><text:span text:style-name="T271">二甲-</text:span><text:span text:style-name="T272">池昌旭</text:span><text:span text:style-name="T273">】</text:span></text:p>
      <text:list text:style-name="LFO6" text:continue-numbering="true">
        <text:list-item>
          <text:p text:style-name="P274"><text:span text:style-name="T275">資料</text:span><text:span text:style-name="T276">請</text:span><text:span text:style-name="T277">填寫正確，</text:span><text:span text:style-name="T278">每位成員請</text:span><text:span text:style-name="T279">至</text:span><text:span text:style-name="T280">學生資訊系統→繳費/領款→填寫學生領款帳戶，</text:span><text:span text:style-name="T281">以利匯款入帳</text:span><text:span text:style-name="T282">。</text:span></text:p>
        </text:list-item>
      </text:list>
      <text:p text:style-name="P283"/>
      <text:p text:style-name="P284"><text:span text:style-name="T285">申請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 助理</dc:creator>
    <meta:creation-date>2021-09-16T06:19:00Z</meta:creation-date>
    <dc:date>2021-09-16T06:19:00Z</dc:date>
    <meta:print-date>2018-03-02T08:59:00Z</meta:print-date>
    <meta:template xlink:href="Normal" xlink:type="simple"/>
    <meta:editing-cycles>2</meta:editing-cycles>
    <meta:editing-duration>PT0S</meta:editing-duration>
    <meta:document-statistic meta:page-count="2" meta:paragraph-count="161" meta:word-count="386" meta:character-count="808" meta:row-count="145" meta:non-whitespace-character-count="583"/>
  </office:meta>
</office:document-meta>
</file>