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2125in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0.1861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0.0104in"/>
    </style:style>
    <style:style style:name="TableColumn11" style:family="table-column">
      <style:table-column-properties style:column-width="1.0493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8451in"/>
    </style:style>
    <style:style style:name="TableColumn14" style:family="table-column">
      <style:table-column-properties style:column-width="1.0597in"/>
    </style:style>
    <style:style style:name="TableColumn15" style:family="table-column">
      <style:table-column-properties style:column-width="1.7513in"/>
    </style:style>
    <style:style style:name="TableColumn16" style:family="table-column">
      <style:table-column-properties style:column-width="0.018in"/>
    </style:style>
    <style:style style:name="Table4" style:family="table">
      <style:table-properties style:width="7.3888in" style:rel-width="101.76%" fo:margin-left="0in" table:align="center"/>
    </style:style>
    <style:style style:name="TableRow17" style:family="table-row">
      <style:table-row-properties style:min-row-height="0.4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8" style:family="table-row">
      <style:table-row-properties style:min-row-height="0.27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68" style:family="table-row">
      <style:table-row-properties style:min-row-height="0.27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83" style:family="table-row">
      <style:table-row-properties style:min-row-height="0.279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Row98" style:family="table-row">
      <style:table-row-properties style:min-row-height="0.279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120" style:family="table-row">
      <style:table-row-properties style:min-row-height="0.443in"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23" style:family="table-row">
      <style:table-row-properties style:min-row-height="1.360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26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27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28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29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30" style:parent-style-name="內文" style:list-style-name="LFO7" style:family="paragraph">
      <style:paragraph-properties fo:text-align="justify" fo:line-height="0.2777in"/>
      <style:text-properties style:font-name="標楷體" style:font-name-asian="標楷體" style:font-name-complex="標楷體" fo:font-size="10.5pt" style:font-size-asian="10.5pt" style:font-size-complex="10pt"/>
    </style:style>
    <style:style style:name="P131" style:parent-style-name="內文" style:list-style-name="LFO7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.5pt" style:font-size-asian="10.5pt" style:font-size-complex="10pt"/>
    </style:style>
    <style:style style:name="TableRow135" style:family="table-row">
      <style:table-row-properties style:min-row-height="0.3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146" style:family="table-row">
      <style:table-row-properties style:min-row-height="0.330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57" style:family="table-row">
      <style:table-row-properties style:min-row-height="0.330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68" style:family="table-row">
      <style:table-row-properties style:min-row-height="0.330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79" style:family="table-row">
      <style:table-row-properties style:min-row-height="0.330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fo:color="#000000" fo:font-size="10pt" style:font-size-asian="10pt" style:font-size-complex="10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198" style:family="table-row">
      <style:table-row-properties style:min-row-height="0.2916in"/>
    </style:style>
    <style:style style:name="P19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2" style:family="table-row">
      <style:table-row-properties style:min-row-height="0.2916in"/>
    </style:style>
    <style:style style:name="P203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1" style:family="table-row">
      <style:table-row-properties style:min-row-height="0.2916in"/>
    </style:style>
    <style:style style:name="P212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5" style:family="table-row">
      <style:table-row-properties style:min-row-height="0.2916in"/>
    </style:style>
    <style:style style:name="P216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4" style:family="table-row">
      <style:table-row-properties style:min-row-height="0.2916in"/>
    </style:style>
    <style:style style:name="P225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28" style:family="table-row">
      <style:table-row-properties style:min-row-height="0.2916in"/>
    </style:style>
    <style:style style:name="P229" style:parent-style-name="內文" style:family="paragraph">
      <style:paragraph-properties fo:text-align="justify" fo:line-height="0.2777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37" style:family="table-row">
      <style:table-row-properties style:min-row-height="0.2916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1" style:family="table-row">
      <style:table-row-properties style:min-row-height="0.2916in"/>
    </style:style>
    <style:style style:name="P242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0pt" style:font-size-asian="10pt" style:font-size-complex="10pt"/>
    </style:style>
    <style:style style:name="TableRow245" style:family="table-row">
      <style:table-row-properties style:min-row-height="0.291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3" style:parent-style-name="預設段落字型" style:family="text">
      <style:text-properties style:font-name="微軟正黑體" style:font-name-asian="微軟正黑體" fo:color="#FF0000" style:font-size-complex="12pt"/>
    </style:style>
    <style:style style:name="TableRow254" style:family="table-row">
      <style:table-row-properties style:min-row-height="3.773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/>
      <style:text-properties style:font-name="微軟正黑體" style:font-name-asian="微軟正黑體" fo:color="#0000FF" fo:font-size="10pt" style:font-size-asian="10pt" style:font-size-complex="10pt"/>
    </style:style>
    <style:style style:name="P257" style:parent-style-name="內文" style:list-style-name="LFO5" style:family="paragraph">
      <style:paragraph-properties fo:margin-top="0.125in" fo:line-height="0.3055in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767171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68" style:parent-style-name="內文" style:list-style-name="LFO5" style:family="paragraph">
      <style:paragraph-properties fo:line-height="0.3055in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fo:line-height="0.3055in" fo:text-indent="0.3333in"/>
    </style:style>
    <style:style style:name="T27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color="#767171" fo:font-size="10pt" style:font-size-asian="10pt" style:font-size-complex="10pt"/>
    </style:style>
    <style:style style:name="P287" style:parent-style-name="內文" style:list-style-name="LFO6" style:family="paragraph">
      <style:paragraph-properties fo:line-height="0.3055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2F5496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color="#0000FF" fo:font-size="10pt" style:font-size-asian="10pt" style:font-size-complex="10pt"/>
    </style:style>
    <style:style style:name="P296" style:parent-style-name="內文" style:family="paragraph">
      <style:paragraph-properties fo:line-height="0.3055in" fo:margin-left="0.2527in">
        <style:tab-stops/>
      </style:paragraph-properties>
      <style:text-properties style:font-name="微軟正黑體" style:font-name-asian="微軟正黑體" fo:color="#7030A0" fo:font-size="10pt" style:font-size-asian="10pt" style:font-size-complex="10pt"/>
    </style:style>
    <style:style style:name="P297" style:parent-style-name="內文" style:family="paragraph">
      <style:paragraph-properties fo:widows="2" fo:orphans="2" fo:text-align="end" fo:margin-top="0.375in" fo:margin-left="0.3333in" fo:margin-right="0.1944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110學年度第2學期「小藍菇自學計畫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起飛生身分</text:p>
            <text:p text:style-name="P22"><text:span text:style-name="T23">符合身分者打</text:span><text:span text:style-name="T24"></text:span></text:p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>班級</text:p>
            <text:p text:style-name="P31"><text:span text:style-name="T32">ex.</text:span><text:span text:style-name="T33">應英一甲</text:span></text:p>
          </table:table-cell>
          <table:covered-table-cell/>
          <table:table-cell table:style-name="TableCell34">
            <text:p text:style-name="P35">連絡電話</text:p>
          </table:table-cell>
          <table:table-cell table:style-name="TableCell36">
            <text:p text:style-name="P37">E-Mail</text:p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組長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組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組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組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11">
            <text:p text:style-name="P100"><text:span text:style-name="T101">組別類型：</text:span><text:span text:style-name="T102"></text:span><text:span text:style-name="T103"><text:s/></text:span><text:span text:style-name="T104">一般學習小組</text:span><text:span text:style-name="T105"><text:s/></text:span><text:span text:style-name="T106"></text:span><text:span text:style-name="T107"><text:s/></text:span><text:span text:style-name="T108">跨領域小組</text:span></text:p>
            <text:p text:style-name="P109">如整組皆為應屆畢業生，評定標準以大四下目標科目之期中成績估算且需為80分以上，有通過並提前於05/20繳交成果報告書方可提前領取獎勵金；</text:p>
            <text:p text:style-name="P110"><text:span text:style-name="T111">如組員有應屆畢業生，</text:span><text:span text:style-name="T112">評定標準以大四下目標科目之期中成績估算且需為80分以上</text:span><text:span text:style-name="T113">，</text:span><text:span text:style-name="T114">有通過先將證明回傳至m</text:span><text:span text:style-name="T115">cyt0317@mail.mcu.edu.tw</text:span><text:span text:style-name="T116">並將相關</text:span><text:span text:style-name="T117">結案</text:span><text:span text:style-name="T118">心得先交付給其他組員</text:span><text:span text:style-name="T119">後，方可提前領取獎勵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20">
          <table:table-cell table:style-name="TableCell121" table:number-columns-spanned="11">
            <text:p text:style-name="P122">共學主題及目標(五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1">
            <text:list text:style-name="LFO7" text:continue-numbering="true">
              <text:list-item>
                <text:p text:style-name="P125">基礎學科能力：本學期《必修一個科目，選修一個科目》，兩科成績皆達75分以上。</text:p>
              </text:list-item>
              <text:list-item>
                <text:p text:style-name="P126">專業能力精進：考取一張專業技能證照。</text:p>
              </text:list-item>
              <text:list-item>
                <text:p text:style-name="P127">創新與創意思考：參與校內外創新/創意相關競賽，一次紀錄(須出示相關證明)。</text:p>
              </text:list-item>
              <text:list-item>
                <text:p text:style-name="P128">國際視野：通過各類語文能力檢定考試中級程度，其他語系也歡迎申請</text:p>
                <text:list text:continue-numbering="true">
                  <text:list-item>
                    <text:p text:style-name="P129">多益－較學校規定門檻標準高50分，（英文系，較系上門檻標準高50分）</text:p>
                  </text:list-item>
                  <text:list-item>
                    <text:p text:style-name="P130">日文檢定－日本語能力測驗N2，（日文系，日本語能力測驗N1）。</text:p>
                  </text:list-item>
                </text:list>
              </text:list-item>
              <text:list-item>
                <text:p text:style-name="P131"><text:span text:style-name="T132">跨領域學習：因跨領域學習頗具挑戰性及一定難易度，為鼓勵共同選修跨領域課程，如達成目標(不得為通識課程</text:span><text:span text:style-name="T133">，外系課請註明開課單位</text:span><text:span text:style-name="T134">)成績達75分以上同學，將另頒發500元獎勵金及獎狀乙紙，以茲表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2">
            <text:p text:style-name="P143">班級</text:p>
          </table:table-cell>
          <table:covered-table-cell/>
          <table:table-cell table:style-name="TableCell144" table:number-columns-spanned="4">
            <text:p text:style-name="P145">目標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組長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組員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組員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組員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「自學小組」聚會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3">
            <text:p text:style-name="P195">第1次</text:p>
          </table:table-cell>
          <table:covered-table-cell/>
          <table:table-cell table:style-name="TableCell196" table:number-columns-spanned="9">
            <text:p text:style-name="P197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9">
            <text:p text:style-name="P201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9">
            <text:p text:style-name="P205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3">
            <text:p text:style-name="P208">第2次</text:p>
          </table:table-cell>
          <table:covered-table-cell/>
          <table:table-cell table:style-name="TableCell209" table:number-columns-spanned="9">
            <text:p text:style-name="P210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9">
            <text:p text:style-name="P214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9">
            <text:p text:style-name="P218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ext:soft-page-break/>
        <table:table-row table:style-name="TableRow219">
          <table:table-cell table:style-name="TableCell220" table:number-columns-spanned="2" table:number-rows-spanned="3">
            <text:p text:style-name="P221">第3次</text:p>
          </table:table-cell>
          <table:covered-table-cell/>
          <table:table-cell table:style-name="TableCell222" table:number-columns-spanned="9">
            <text:p text:style-name="P223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9">
            <text:p text:style-name="P227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9">
            <text:p text:style-name="P231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3">
            <text:p text:style-name="P234">第4次</text:p>
          </table:table-cell>
          <table:covered-table-cell/>
          <table:table-cell table:style-name="TableCell235" table:number-columns-spanned="9">
            <text:p text:style-name="P236">1.預計聚會時間及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9">
            <text:p text:style-name="P240">2.預計共學進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9">
            <text:p text:style-name="P244">3.預計使用之學習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11">
            <text:p text:style-name="P247"><text:span text:style-name="T248">註記：表格如不夠，可自行增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9">
          <table:table-cell table:style-name="TableCell250" table:number-columns-spanned="11">
            <text:p text:style-name="P251"><text:span text:style-name="T252">運用資源與進行方式</text:span><text:span text:style-name="T253">（此欄至少1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4">
          <table:table-cell table:style-name="TableCell255" table:number-columns-spanned="11">
            <text:p text:style-name="P256">請說明預計運用之校內學習資源及進行的方式為何？請包含集會方式、預計集會頻率、使用哪些學習資源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</table:table>
      <text:list text:style-name="LFO5" text:continue-numbering="true">
        <text:list-item>
          <text:p text:style-name="P257"><text:span text:style-name="T258">依本表格式填寫完畢後，</text:span><text:span text:style-name="T259">請將</text:span><text:span text:style-name="T260">word檔<text:s/></text:span><text:span text:style-name="T261">(若</text:span><text:span text:style-name="T262">檔名格式錯誤則會影響優良小組評分</text:span><text:span text:style-name="T263">)</text:span><text:span text:style-name="T264"><text:s/></text:span><text:span text:style-name="T265">寄</text:span><text:span text:style-name="T266">至mcyt0317@mail.mcu.edu.tw</text:span><text:span text:style-name="T267">，宗憲老師收。</text:span></text:p>
        </text:list-item>
        <text:list-item>
          <text:p text:style-name="P268"><text:span text:style-name="T269">檔名</text:span><text:span text:style-name="T270">及</text:span><text:span text:style-name="T271">主旨請以「</text:span><text:span text:style-name="T272">110(2</text:span><text:span text:style-name="T273">)小藍菇自學計畫申請-組別類型-系級-組長姓名</text:span><text:span text:style-name="T274">」命名</text:span></text:p>
        </text:list-item>
      </text:list>
      <text:p text:style-name="P275"><text:span text:style-name="T276">【</text:span><text:span text:style-name="T277">例：</text:span><text:span text:style-name="T278">1</text:span><text:span text:style-name="T279">10(2</text:span><text:span text:style-name="T280">)小藍菇自學計畫申請-</text:span><text:span text:style-name="T281">一般學習小組</text:span><text:span text:style-name="T282">-</text:span><text:span text:style-name="T283">觀光</text:span><text:span text:style-name="T284">二甲-</text:span><text:span text:style-name="T285">池昌旭</text:span><text:span text:style-name="T286">】</text:span></text:p>
      <text:list text:style-name="LFO6" text:continue-numbering="true">
        <text:list-item>
          <text:p text:style-name="P287"><text:span text:style-name="T288">資料</text:span><text:span text:style-name="T289">請</text:span><text:span text:style-name="T290">填寫正確，</text:span><text:span text:style-name="T291">每位成員請</text:span><text:span text:style-name="T292">至</text:span><text:span text:style-name="T293">學生資訊系統→繳費/領款→填寫學生領款帳戶，</text:span><text:span text:style-name="T294">以利匯款入帳</text:span><text:span text:style-name="T295">。</text:span></text:p>
        </text:list-item>
      </text:list>
      <text:p text:style-name="P296"/>
      <text:p text:style-name="P297"><text:span text:style-name="T298">申請日期：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宗憲</dc:creator>
    <meta:creation-date>2022-02-21T01:21:00Z</meta:creation-date>
    <dc:date>2022-02-21T01:21:00Z</dc:date>
    <meta:print-date>2018-03-02T08:5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36" meta:character-count="1114" meta:row-count="44" meta:non-whitespace-character-count="617"/>
  </office:meta>
</office:document-meta>
</file>