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0.8368in"/>
    </style:style>
    <style:style style:name="TableColumn5" style:family="table-column">
      <style:table-column-properties style:column-width="0.4486in"/>
    </style:style>
    <style:style style:name="TableColumn6" style:family="table-column">
      <style:table-column-properties style:column-width="2.0784in"/>
    </style:style>
    <style:style style:name="TableColumn7" style:family="table-column">
      <style:table-column-properties style:column-width="1.043in"/>
    </style:style>
    <style:style style:name="TableColumn8" style:family="table-column">
      <style:table-column-properties style:column-width="2.6875in"/>
    </style:style>
    <style:style style:name="Table3" style:family="table">
      <style:table-properties style:width="7.0944in" style:rel-width="97.7%" fo:margin-left="0.0847in" table:align="left"/>
    </style:style>
    <style:style style:name="TableRow9" style:family="table-row">
      <style:table-row-properties style:min-row-height="0.47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0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Row18" style:family="table-row">
      <style:table-row-properties style:min-row-height="0.4548in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Row21" style:family="table-row">
      <style:table-row-properties style:min-row-height="0.324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style:letter-kerning="false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26" style:parent-style-name="預設段落字型" style:family="text">
      <style:text-properties style:font-name="標楷體" style:font-name-asian="標楷體" style:letter-kerning="false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Row29" style:family="table-row">
      <style:table-row-properties style:min-row-height="0.3243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Row33" style:family="table-row">
      <style:table-row-properties style:min-row-height="1.5708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Row37" style:family="table-row">
      <style:table-row-properties style:min-row-height="2.009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Row41" style:family="table-row">
      <style:table-row-properties style:min-row-height="2.465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0pt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style:letter-kerning="false" style:font-size-complex="10pt"/>
    </style:style>
    <style:style style:name="T4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style:letter-kerning="false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Times New Roman" style:font-name-asian="標楷體" fo:color="#000000" fo:font-size="10pt" style:font-size-asian="10pt" style:font-size-complex="10pt"/>
    </style:style>
    <style:style style:name="TableRow52" style:family="table-row">
      <style:table-row-properties style:min-row-height="1.188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P55" style:parent-style-name="內文" style:family="paragraph">
      <style:paragraph-properties fo:text-align="justify" fo:line-height="0.2777in" fo:margin-left="0.2166in">
        <style:tab-stops/>
      </style:paragraph-properties>
      <style:text-properties style:font-name="Times New Roman" style:font-name-asian="標楷體" fo:font-weight="bold" style:font-weight-asian="bold" fo:color="#7030A0" fo:font-size="10pt" style:font-size-asian="10pt" style:font-size-complex="10pt"/>
    </style:style>
    <style:style style:name="P56" style:parent-style-name="內文" style:family="paragraph">
      <style:paragraph-properties fo:text-align="justify" fo:line-height="0.2777in" fo:margin-left="0.2166in">
        <style:tab-stops/>
      </style:paragraph-properties>
      <style:text-properties style:font-name="Times New Roman" style:font-name-asian="標楷體" fo:font-weight="bold" style:font-weight-asian="bold" fo:color="#7030A0" fo:font-size="10pt" style:font-size-asian="10pt" style:font-size-complex="10pt"/>
    </style:style>
    <style:style style:name="P57" style:parent-style-name="內文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P58" style:parent-style-name="內文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C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C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C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C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85" style:parent-style-name="內文" style:family="paragraph">
      <style:paragraph-properties fo:text-align="justify" fo:line-height="0.0138in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110學年度第2學期「小藍菇自學計畫」(<text:s/>第xx次<text:s/>)聚會進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參與成員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缺席成員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5">
            <text:p text:style-name="P20">聚會內容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 table:number-rows-spanned="4">
            <text:p text:style-name="P23"><text:span text:style-name="T24">第</text:span><text:span text:style-name="T25">xx</text:span><text:span text:style-name="T26">次</text:span></text:p>
          </table:table-cell>
          <table:covered-table-cell/>
          <table:table-cell table:style-name="TableCell27" table:number-columns-spanned="3">
            <text:p text:style-name="P28">1.時間及地點：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table-cell table:style-name="TableCell31" table:number-columns-spanned="3">
            <text:p text:style-name="P32">2.使用的學習資源：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3">
            <text:p text:style-name="P36">3.共學進度：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 table:number-columns-spanned="3">
            <text:p text:style-name="P40">4.所遇學習問題：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聚會照片</text:p>
            <text:p text:style-name="P44"><text:span text:style-name="T45">(</text:span><text:span text:style-name="T46">兩張</text:span><text:span text:style-name="T47">並</text:span><text:span text:style-name="T48">至少一張有參與成員聚會清晰照</text:span><text:span text:style-name="T49">)</text:span>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※<text:s/>聚會進度表請E-mail寄至mcyt0317@mail.mcu.edu.tw，宗憲老師收</text:p>
            <text:p text:style-name="P55">檔名及主旨相同：110(2)小藍菇自學計畫聚會進度表-第xx次-系級-姓名</text:p>
            <text:p text:style-name="P56">ex：110(2)小藍菇自學計畫聚會進度表-第xx次-觀光二甲-池昌旭</text:p>
            <text:p text:style-name="P57">※<text:s/>未依規定且沒說明原因而未繳交表格者，將影響優良小組評分且保留後續權利。</text:p>
            <text:p text:style-name="P58">※<text:s/>此學期須進行至少4次聚會並於以下時間內繳交。</text:p>
            <text:p text:style-name="P59"><text:span text:style-name="T60"><text:s text:c="2"/></text:span><text:span text:style-name="T61">第</text:span><text:span text:style-name="T62">1</text:span><text:span text:style-name="T63">次</text:span><text:span text:style-name="T64">及第</text:span><text:span text:style-name="T65">2</text:span><text:span text:style-name="T66">次，</text:span><text:span text:style-name="T67"><text:s/></text:span><text:span text:style-name="T68">04</text:span><text:span text:style-name="T69">/1</text:span><text:span text:style-name="T70">5</text:span><text:span text:style-name="T71">(</text:span><text:span text:style-name="T72">五</text:span><text:span text:style-name="T73">)</text:span><text:span text:style-name="T74">前</text:span><text:span text:style-name="T75">、第</text:span><text:span text:style-name="T76">3</text:span><text:span text:style-name="T77">次</text:span><text:span text:style-name="T78">及第</text:span><text:span text:style-name="T79">4</text:span><text:span text:style-name="T80">次，</text:span><text:span text:style-name="T81">06/17(</text:span><text:span text:style-name="T82">五</text:span><text:span text:style-name="T83">)</text:span><text:span text:style-name="T84">前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Times New Roman"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新細明體" style:font-name-asian="新細明體" style:font-name-complex="新細明體" fo:font-size="12pt" style:font-size-asian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微軟正黑體" style:font-name-asian="微軟正黑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style:line-height-at-least="0.1666in"/>
      <style:text-properties style:font-name="標楷體" style:font-name-asian="標楷體" style:font-weight-complex="bold" fo:font-size="10pt" style:font-size-asian="10pt"/>
    </style:style>
  </office:automatic-styles>
  <office:master-styles>
    <style:master-page style:name="MP0" style:page-layout-name="PL0">
      <style:footer>
        <text:p text:style-name="P2">備註：本表單蒐集之個人資料，僅限於教務管理及校務分析使用，非經當事人同意，不轉做其他用途，亦不會公佈任何資訊，並遵循本校資料保存與安全控管辦理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楊宗憲</dc:creator>
    <meta:creation-date>2022-02-17T03:08:00Z</meta:creation-date>
    <dc:date>2022-02-17T03:08:00Z</dc:date>
    <meta:print-date>2016-09-14T07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72" meta:character-count="346" meta:row-count="7" meta:non-whitespace-character-count="182"/>
  </office:meta>
</office:document-meta>
</file>