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微軟正黑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568in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2.6006in"/>
    </style:style>
    <style:style style:name="TableColumn9" style:family="table-column">
      <style:table-column-properties style:column-width="0.8687in"/>
    </style:style>
    <style:style style:name="Table3" style:family="table">
      <style:table-properties style:width="7.1215in" style:rel-width="98.08%" fo:margin-left="0.0847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113" style:family="table-row">
      <style:table-row-properties style:min-row-height="0.4548in"/>
    </style:style>
    <style:style style:name="TableCell1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color="#000000" style:font-size-complex="12pt"/>
    </style:style>
    <style:style style:name="TableRow116" style:family="table-row">
      <style:table-row-properties style:min-row-height="1.96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jk" style:family="paragraph">
      <style:paragraph-properties style:line-height-at-least="0.2798in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 fo:background-color="#FFFF00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Row122" style:family="table-row">
      <style:table-row-properties style:min-row-height="0.5659in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微軟正黑體" fo:color="#FF0000" style:font-size-complex="12pt"/>
    </style:style>
    <style:style style:name="T127" style:parent-style-name="預設段落字型" style:family="text">
      <style:text-properties style:font-name="Times New Roman" style:font-name-asian="微軟正黑體" fo:color="#FF0000" style:font-size-complex="12pt"/>
    </style:style>
    <style:style style:name="T128" style:parent-style-name="預設段落字型" style:family="text">
      <style:text-properties style:font-name="Times New Roman" style:font-name-asian="微軟正黑體" fo:color="#FF0000" style:font-size-complex="12pt"/>
    </style:style>
    <style:style style:name="T129" style:parent-style-name="預設段落字型" style:family="text">
      <style:text-properties style:font-name="Times New Roman" style:font-name-asian="微軟正黑體" fo:color="#FF0000" style:font-size-complex="12pt"/>
    </style:style>
    <style:style style:name="TableRow130" style:family="table-row">
      <style:table-row-properties style:min-row-height="0.1687in"/>
    </style:style>
    <style:style style:name="TableCell1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Row133" style:family="table-row">
      <style:table-row-properties style:min-row-height="1.17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37" style:family="table-row">
      <style:table-row-properties style:min-row-height="1.17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0" style:family="table-row">
      <style:table-row-properties style:min-row-height="1.17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3" style:family="table-row">
      <style:table-row-properties style:min-row-height="1.1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6" style:family="table-row">
      <style:table-row-properties style:min-row-height="1.1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15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fo:color="#000000" fo:font-size="10.5pt" style:font-size-asian="10.5pt" style:font-size-complex="10pt"/>
    </style:style>
    <style:style style:name="TableRow158" style:family="table-row">
      <style:table-row-properties style:min-row-height="1.080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61" style:family="table-row">
      <style:table-row-properties style:min-row-height="1.117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64" style:family="table-row">
      <style:table-row-properties style:min-row-height="1.27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272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70" style:family="table-row">
      <style:table-row-properties style:min-row-height="1.2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73" style:family="table-row">
      <style:table-row-properties style:min-row-height="0.2895in"/>
    </style:style>
    <style:style style:name="TableCell17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微軟正黑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fo:color="#FF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微軟正黑體" fo:color="#FF0000" fo:font-size="15pt" style:font-size-asian="15pt" style:font-size-complex="15pt" fo:background-color="#FFFF00"/>
    </style:style>
    <style:style style:name="TableRow191" style:family="table-row">
      <style:table-row-properties style:min-row-height="1.567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微軟正黑體" fo:color="#000000" fo:font-size="10pt" style:font-size-asian="10pt" style:font-size-complex="10pt"/>
    </style:style>
    <style:style style:name="TableRow194" style:family="table-row">
      <style:table-row-properties style:min-row-height="1.567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97" style:family="table-row">
      <style:table-row-properties style:min-row-height="1.567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200" style:family="table-row">
      <style:table-row-properties style:min-row-height="1.567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203" style:family="table-row">
      <style:table-row-properties style:min-row-height="1.567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206" style:family="table-row">
      <style:table-row-properties style:min-row-height="0.9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14" style:family="paragraph">
      <style:paragraph-properties fo:text-align="justify" fo:line-height="0.2777in"/>
      <style:text-properties style:font-name="Times New Roman" style:font-name-asian="微軟正黑體" fo:font-size="10pt" style:font-size-asian="10pt" style:font-size-complex="10pt"/>
    </style:style>
    <style:style style:name="P20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P239" style:parent-style-name="內文" style:list-style-name="LFO14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2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3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4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5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6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7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8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9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50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51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5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257" style:parent-style-name="內文" style:family="paragraph">
      <style:paragraph-properties fo:text-align="justify" fo:line-height="0.0138in"/>
      <style:text-properties style:font-name="Times New Roman" style:font-name-asian="微軟正黑體" style:font-size-complex="12pt"/>
    </style:style>
    <style:style style:name="P258" style:parent-style-name="內文" style:family="paragraph">
      <style:paragraph-properties fo:widows="2" fo:orphans="2" fo:line-height="0.0138in"/>
      <style:text-properties style:font-name="Times New Roman" style:font-name-asian="微軟正黑體" fo:font-size="11pt" style:font-size-asian="11pt" style:font-size-complex="12pt"/>
    </style:style>
    <style:style style:name="P259" style:parent-style-name="內文" style:family="paragraph">
      <style:paragraph-properties>
        <style:tab-stops>
          <style:tab-stop style:type="left" style:position="0.0138in"/>
        </style:tab-stops>
      </style:paragraph-properties>
    </style:style>
    <style:style style:name="T260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1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2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3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4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5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6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67" style:parent-style-name="預設段落字型" style:family="text">
      <style:text-properties style:font-name="Times New Roman" style:font-name-asian="微軟正黑體" fo:font-size="11pt" style:font-size-asian="11pt" style:font-size-complex="12pt"/>
    </style:style>
  </office:automatic-styles>
  <office:body>
    <office:text text:use-soft-page-breaks="true">
      <text:p text:style-name="P1">110學年度第2學期「小藍菇自學計畫」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學習目標</text:p>
          </table:table-cell>
          <table:table-cell table:style-name="TableCell21">
            <text:p text:style-name="P22">是否達成</text:p>
          </table:table-cell>
        </table:table-row>
        <table:table-row table:style-name="TableRow23">
          <table:table-cell table:style-name="TableCell24">
            <text:p text:style-name="P25">組長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</text:span><text:span text:style-name="T37">是</text:span><text:span text:style-name="T38"><text:s text:c="2"/></text:span><text:span text:style-name="T39"></text:span><text:span text:style-name="T40">否</text:span></text:p>
          </table:table-cell>
        </table:table-row>
        <table:table-row table:style-name="TableRow41">
          <table:table-cell table:style-name="TableCell42">
            <text:p text:style-name="P43">組員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</text:span><text:span text:style-name="T55">是</text:span><text:span text:style-name="T56"><text:s text:c="2"/></text:span><text:span text:style-name="T57"></text:span><text:span text:style-name="T58">否</text:span></text:p>
          </table:table-cell>
        </table:table-row>
        <table:table-row table:style-name="TableRow59">
          <table:table-cell table:style-name="TableCell60">
            <text:p text:style-name="P61">組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</text:span><text:span text:style-name="T73">是</text:span><text:span text:style-name="T74"><text:s text:c="2"/></text:span><text:span text:style-name="T75">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組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是</text:span><text:span text:style-name="T92"><text:s text:c="2"/></text:span><text:span text:style-name="T93">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組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</text:span><text:span text:style-name="T109">是</text:span><text:span text:style-name="T110"><text:s text:c="2"/></text:span><text:span text:style-name="T111"></text:span><text:span text:style-name="T112">否</text:span></text:p>
          </table:table-cell>
        </table:table-row>
        <table:table-row table:style-name="TableRow113">
          <table:table-cell table:style-name="TableCell114" table:number-columns-spanned="6">
            <text:p text:style-name="P115">執行情形及成效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請描述執行情形。</text:span><text:span text:style-name="T120">如未達成目標請分析問題點並提出實際改善方法。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透過本計畫的學習活動，個人實際所獲得的學習成效、心得</text:span><text:span text:style-name="T126">（各</text:span><text:span text:style-name="T127">2</text:span><text:span text:style-name="T128">00</text:span><text:span text:style-name="T129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1.請簡述執行計畫之成效、對個人之幫助覺得自己成長多少？哪些部分進步了？或是需要改進的地方之後會學習的更好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組長(姓名：<text:s text:c="6"/>)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組員1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組員2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6">
            <text:p text:style-name="P145">組員3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組員4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2.</text:span><text:span text:style-name="T153"><text:s/></text:span><text:span text:style-name="T154">對此計畫之建議</text:span><text:span text:style-name="T155">?</text:span><text:span text:style-name="T156">或是覺得如和改進會使此計畫更完善</text:span><text:span text:style-name="T157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組長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組員1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組員2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組員3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組員4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自學計畫成果證明</text:span><text:span text:style-name="T17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成果證明文件可直接以掃描或拍照的方式貼上圖檔，請將整組成績都務必貼上。</text:p>
            <text:p text:style-name="P181"><text:span text:style-name="T182">如目標為科目成績，請至學生資訊系統</text:span><text:span text:style-name="T183">/</text:span><text:span text:style-name="T184">查詢細項成績，將成績進行截圖後貼上。</text:span><text:span text:style-name="T185"><text:line-break/></text:span><text:span text:style-name="T186">（成績證明圖檔需含</text:span><text:span text:style-name="T187">個人之姓名學號，並把期初目標項目以重點方式標出</text:span><text:span text:style-name="T188">）</text:span></text:p>
            <text:soft-page-break/>
            <text:p text:style-name="P189"><text:span text:style-name="T190">如為應屆畢業生，畢業考成績單請先附上，後續待期末考後再行更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6">
            <text:p text:style-name="P193">組長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組員1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組員2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組員3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組員4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list text:style-name="LFO14" text:continue-numbering="true">
              <text:list-item>
                <text:p text:style-name="P208">成果報告表請E-mail寄至mcyt0317@mail.mcu.edu.tw，宗憲<text:s/>老師收</text:p>
              </text:list-item>
            </text:list>
            <text:p text:style-name="P209"><text:span text:style-name="T210">檔名及主旨</text:span><text:span text:style-name="T211">皆須</text:span><text:span text:style-name="T212">相同</text:span><text:span text:style-name="T213">：</text:span><text:span text:style-name="T214">110</text:span><text:span text:style-name="T215">(</text:span><text:span text:style-name="T216">2</text:span><text:span text:style-name="T217">)</text:span><text:span text:style-name="T218">小藍菇自學計畫</text:span><text:span text:style-name="T219">成果表</text:span><text:span text:style-name="T220">-</text:span><text:span text:style-name="T221">系級</text:span><text:span text:style-name="T222">-</text:span><text:span text:style-name="T223">組長</text:span><text:span text:style-name="T224">姓名</text:span><text:span text:style-name="T225"><text:s/></text:span></text:p>
            <text:p text:style-name="P226"><text:span text:style-name="T227"><text:s text:c="5"/></text:span><text:span text:style-name="T228">ex</text:span><text:span text:style-name="T229">：</text:span><text:span text:style-name="T230">110</text:span><text:span text:style-name="T231">(</text:span><text:span text:style-name="T232">2</text:span><text:span text:style-name="T233">)</text:span><text:span text:style-name="T234">小藍菇自學計畫成果表</text:span><text:span text:style-name="T235">-</text:span><text:span text:style-name="T236">觀光二甲</text:span><text:span text:style-name="T237">-</text:span><text:span text:style-name="T238">池昌旭</text:span></text:p>
            <text:list text:style-name="LFO14" text:continue-numbering="true">
              <text:list-item>
                <text:p text:style-name="P239"><text:span text:style-name="T240">請於</text:span><text:span text:style-name="T241">110</text:span><text:span text:style-name="T242">/0</text:span><text:span text:style-name="T243">8</text:span><text:span text:style-name="T244">/</text:span><text:span text:style-name="T245">18</text:span><text:span text:style-name="T246">(</text:span><text:span text:style-name="T247">四</text:span><text:span text:style-name="T248">)</text:span><text:span text:style-name="T249">，下午</text:span><text:span text:style-name="T250">4</text:span><text:span text:style-name="T251">點前</text:span><text:span text:style-name="T252">繳交，</text:span><text:span text:style-name="T253">未依檔案格式或</text:span><text:span text:style-name="T254">遲交及未繳交者將影響優良小組評分且保留後續</text:span><text:span text:style-name="T255">權利</text:span><text:span text:style-name="T2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/>
      <text:p text:style-name="P259"><text:span text:style-name="T260"><text:tab/>*</text:span><text:span text:style-name="T261">本表</text:span><text:span text:style-name="T262">欄位</text:span><text:span text:style-name="T263">，</text:span><text:span text:style-name="T264">如需調整</text:span><text:span text:style-name="T265">請自行增加</text:span><text:span text:style-name="T266">縮減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新細明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2-02-17T03:09:00Z</meta:creation-date>
    <dc:date>2022-02-17T03:09:00Z</dc:date>
    <meta:print-date>2020-05-20T07:5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23" meta:character-count="847" meta:row-count="17" meta:non-whitespace-character-count="445"/>
  </office:meta>
</office:document-meta>
</file>