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ableColumn10" style:family="table-column">
      <style:table-column-properties style:column-width="1.1423in"/>
    </style:style>
    <style:style style:name="TableColumn11" style:family="table-column">
      <style:table-column-properties style:column-width="0.3826in"/>
    </style:style>
    <style:style style:name="TableColumn12" style:family="table-column">
      <style:table-column-properties style:column-width="0.925in"/>
    </style:style>
    <style:style style:name="TableColumn13" style:family="table-column">
      <style:table-column-properties style:column-width="1.1729in"/>
    </style:style>
    <style:style style:name="TableColumn14" style:family="table-column">
      <style:table-column-properties style:column-width="2.6152in"/>
    </style:style>
    <style:style style:name="TableColumn15" style:family="table-column">
      <style:table-column-properties style:column-width="0.0131in"/>
    </style:style>
    <style:style style:name="Table9" style:family="table">
      <style:table-properties style:width="6.2513in" fo:margin-left="-0.3187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312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3847in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0833in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letter-spacing="0.0833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letter-spacing="0.0833in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312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1791in"/>
    </style:style>
    <style:style style:name="TableCell4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2076in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312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4in"/>
    </style:style>
    <style:style style:name="TableCell6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7F7F7F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in"/>
    </style:style>
    <style:style style:name="TableCell77" style:family="table-cell">
      <style:table-cell-properties fo:border-top="0.0312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4" style:parent-style-name="內文" style:family="paragraph">
      <style:paragraph-properties fo:text-align="justify" fo:line-height="0.2777in" fo:margin-left="0.2166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P93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微軟正黑體" style:font-name-asian="微軟正黑體" fo:font-weight="bold" style:font-weight-asian="bold" fo:color="#7030A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97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98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99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100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FF0000" fo:font-size="14pt" style:font-size-asian="14pt" style:font-size-complex="14pt" fo:background-color="#FFFF00"/>
    </style:style>
    <style:style style:name="T105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106" style:parent-style-name="預設段落字型" style:family="text">
      <style:text-properties style:font-name="華康中圓體" style:font-name-asian="華康中圓體" fo:color="#FF0000" fo:font-size="14pt" style:font-size-asian="14pt" style:font-size-complex="14pt" fo:background-color="#FFFF00"/>
    </style:style>
    <style:style style:name="T10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108" style:parent-style-name="內文" style:family="paragraph">
      <style:paragraph-properties fo:margin-top="0.125in" fo:margin-bottom="0.125in" fo:line-height="0.3472in"/>
      <style:text-properties style:font-name="微軟正黑體" style:font-name-asian="微軟正黑體" fo:font-weight="bold" style:font-weight-asian="bold" fo:background-color="#FFFFFF"/>
    </style:style>
  </office:automatic-styles>
  <office:body>
    <office:text text:use-soft-page-breaks="true">
      <text:p text:style-name="P1"><text:span text:style-name="T3">銘傳大學</text:span><text:span text:style-name="T4">110年第</text:span><text:span text:style-name="T5">02</text:span><text:span text:style-name="T6">學期</text:span><text:span text:style-name="T7">「學生學習講座」心得報告</text:span><text:span text:style-name="T8">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基 本 資 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</text:span><text:span text:style-name="T23">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班</text:span><text:span text:style-name="T29">級</text:span></text:p>
          </table:table-cell>
          <table:table-cell table:style-name="TableCell30" table:number-columns-spanned="2">
            <text:p text:style-name="P31"><text:s text:c="9"/>系/所 <text:s text:c="4"/>年級 <text:s text:c="3"/>班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學</text:span><text:span text:style-name="T36">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參與計畫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6">
            <text:p text:style-name="P45">講座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講座日期</text:span><text:span text:style-name="T50">: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觀看的講座題目: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講座內容心得分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(字數300字以上，請寫出聽完講座後的感想或是啟發。)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※<text:s/></text:span><text:span text:style-name="T80">學習講座心得報告表請E-mail寄至</text:span><text:span text:style-name="T81">mcyt0317</text:span><text:span text:style-name="T82">@mail.mcu.edu.tw，宗憲</text:span><text:span text:style-name="T83"><text:s/>老師收</text:span></text:p>
            <text:p text:style-name="P84"><text:span text:style-name="T85">檔名及主旨：</text:span><text:span text:style-name="T86">111</text:span><text:span text:style-name="T87">(</text:span><text:span text:style-name="T88">2</text:span><text:span text:style-name="T89">)</text:span><text:span text:style-name="T90"><text:s/></text:span><text:span text:style-name="T91">學習講座心得報告表</text:span><text:span text:style-name="T92">-系級-姓名</text:span></text:p>
            <text:p text:style-name="P93">ex：111(2)<text:s/>學習講座心得報告表-會計二甲-李安</text:p>
            <text:p text:style-name="內文"><text:span text:style-name="T94">※<text:s/></text:span><text:span text:style-name="T95">未依規定確實繳交表格者，將取消參與學習目標達成檢核資格。</text:span></text:p>
            <text:p text:style-name="內文"><text:span text:style-name="T96">請於</text:span><text:span text:style-name="T97">1</text:span><text:span text:style-name="T98">11</text:span><text:span text:style-name="T99">/</text:span><text:span text:style-name="T100">06/17</text:span><text:span text:style-name="T101">(</text:span><text:span text:style-name="T102">五</text:span><text:span text:style-name="T103">)</text:span><text:span text:style-name="T104">，下午</text:span><text:span text:style-name="T105">4</text:span><text:span text:style-name="T106">點前</text:span><text:span text:style-name="T107">繳交完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style:font-name="Calibri" fo:color="#0000FF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楊宗憲</dc:creator>
    <meta:creation-date>2022-02-17T03:09:00Z</meta:creation-date>
    <dc:date>2022-02-17T03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158" meta:character-count="317" meta:row-count="6" meta:non-whitespace-character-count="166"/>
  </office:meta>
</office:document-meta>
</file>