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8" style:family="table-column">
      <style:table-column-properties style:column-width="1.1423in"/>
    </style:style>
    <style:style style:name="TableColumn9" style:family="table-column">
      <style:table-column-properties style:column-width="0.3826in"/>
    </style:style>
    <style:style style:name="TableColumn10" style:family="table-column">
      <style:table-column-properties style:column-width="0.925in"/>
    </style:style>
    <style:style style:name="TableColumn11" style:family="table-column">
      <style:table-column-properties style:column-width="1.1729in"/>
    </style:style>
    <style:style style:name="TableColumn12" style:family="table-column">
      <style:table-column-properties style:column-width="2.6152in"/>
    </style:style>
    <style:style style:name="TableColumn13" style:family="table-column">
      <style:table-column-properties style:column-width="0.0131in"/>
    </style:style>
    <style:style style:name="Table7" style:family="table">
      <style:table-properties style:width="6.2513in" fo:margin-left="-0.3187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312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847in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833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0833in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833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833in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312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1791in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2076in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312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4in"/>
    </style:style>
    <style:style style:name="TableCell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7F7F7F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4in"/>
    </style:style>
    <style:style style:name="TableCell75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1" style:parent-style-name="內文" style:family="paragraph">
      <style:paragraph-properties fo:text-align="justify" fo:line-height="0.2777in" fo:margin-left="0.216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P88" style:parent-style-name="內文" style:family="paragraph">
      <style:paragraph-properties fo:text-align="justify" fo:line-height="0.2777in" fo:margin-left="0.2166in">
        <style:tab-stops/>
      </style:paragraph-properties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92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93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94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95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96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97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 fo:background-color="#FFFF00"/>
    </style:style>
    <style:style style:name="T98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99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103" style:parent-style-name="內文" style:family="paragraph">
      <style:paragraph-properties fo:margin-top="0.125in" fo:margin-bottom="0.125in" fo:line-height="0.3472in"/>
      <style:text-properties style:font-name="微軟正黑體" style:font-name-asian="微軟正黑體" fo:font-weight="bold" style:font-weight-asian="bold" fo:background-color="#FFFFFF"/>
    </style:style>
  </office:automatic-styles>
  <office:body>
    <office:text text:use-soft-page-breaks="true">
      <text:p text:style-name="P1"><text:span text:style-name="T3">銘傳大學</text:span><text:span text:style-name="T4">110年第01學期</text:span><text:span text:style-name="T5">「學生學習講座」心得報告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姓</text:span><text:span text:style-name="T21">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班</text:span><text:span text:style-name="T27">級</text:span></text:p>
          </table:table-cell>
          <table:table-cell table:style-name="TableCell28" table:number-columns-spanned="2">
            <text:p text:style-name="P29"><text:s text:c="9"/>系/所 <text:s text:c="4"/>年級 <text:s text:c="3"/>班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學</text:span><text:span text:style-name="T34">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參與計畫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6">
            <text:p text:style-name="P43">講座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講座日期</text:span><text:span text:style-name="T48">: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觀看的講座題目: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講座內容心得分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(字數300字以上，請寫出聽完講座後的感想或是啟發。)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※<text:s/></text:span><text:span text:style-name="T78">學習講座心得報告表請E-mail寄至</text:span><text:span text:style-name="T79">mcyt0317,</text:span><text:span text:style-name="T80">@mail.mcu.edu.tw</text:span></text:p>
            <text:p text:style-name="P81"><text:span text:style-name="T82">檔名及主旨：109(</text:span><text:span text:style-name="T83">2</text:span><text:span text:style-name="T84">)</text:span><text:span text:style-name="T85"><text:s/></text:span><text:span text:style-name="T86">學習講座心得報告表</text:span><text:span text:style-name="T87">-系級-姓名</text:span></text:p>
            <text:p text:style-name="P88">ex：109(2)<text:s/>學習講座心得報告表-會計二甲-李安</text:p>
            <text:p text:style-name="內文"><text:span text:style-name="T89">※<text:s/></text:span><text:span text:style-name="T90">未依規定確實繳交表格者，將取消參與學習目標達成檢核資格。</text:span></text:p>
            <text:p text:style-name="內文"><text:span text:style-name="T91">請於</text:span><text:span text:style-name="T92">1</text:span><text:span text:style-name="T93">10</text:span><text:span text:style-name="T94">/</text:span><text:span text:style-name="T95">01/21</text:span><text:span text:style-name="T96">(</text:span><text:span text:style-name="T97">五</text:span><text:span text:style-name="T98">)</text:span><text:span text:style-name="T99">，下午</text:span><text:span text:style-name="T100">4</text:span><text:span text:style-name="T101">點前</text:span><text:span text:style-name="T102">繳交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Calibri" fo:color="#0000FF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Tlrc 助理</dc:creator>
    <meta:creation-date>2021-09-16T06:22:00Z</meta:creation-date>
    <dc:date>2021-09-16T06:22:00Z</dc:date>
    <meta:template xlink:href="Normal" xlink:type="simple"/>
    <meta:editing-cycles>2</meta:editing-cycles>
    <meta:editing-duration>PT0S</meta:editing-duration>
    <meta:document-statistic meta:page-count="1" meta:paragraph-count="52" meta:word-count="126" meta:character-count="266" meta:row-count="48" meta:non-whitespace-character-count="192"/>
  </office:meta>
</office:document-meta>
</file>