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1687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0937in" style:use-optimal-column-width="false"/>
    </style:style>
    <style:style style:name="TableColumn24" style:family="table-column">
      <style:table-column-properties style:column-width="0.3687in" style:use-optimal-column-width="false"/>
    </style:style>
    <style:style style:name="TableColumn25" style:family="table-column">
      <style:table-column-properties style:column-width="0.0375in" style:use-optimal-column-width="false"/>
    </style:style>
    <style:style style:name="TableColumn26" style:family="table-column">
      <style:table-column-properties style:column-width="0.0625in" style:use-optimal-column-width="false"/>
    </style:style>
    <style:style style:name="TableColumn27" style:family="table-column">
      <style:table-column-properties style:column-width="0.3625in" style:use-optimal-column-width="false"/>
    </style:style>
    <style:style style:name="TableColumn28" style:family="table-column">
      <style:table-column-properties style:column-width="0.075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3562in" style:use-optimal-column-width="false"/>
    </style:style>
    <style:style style:name="TableColumn31" style:family="table-column">
      <style:table-column-properties style:column-width="0.1125in" style:use-optimal-column-width="false"/>
    </style:style>
    <style:style style:name="TableColumn32" style:family="table-column">
      <style:table-column-properties style:column-width="0.125in" style:use-optimal-column-width="false"/>
    </style:style>
    <style:style style:name="TableColumn33" style:family="table-column">
      <style:table-column-properties style:column-width="0.225in" style:use-optimal-column-width="false"/>
    </style:style>
    <style:style style:name="TableColumn34" style:family="table-column">
      <style:table-column-properties style:column-width="0.4in" style:use-optimal-column-width="false"/>
    </style:style>
    <style:style style:name="TableColumn35" style:family="table-column">
      <style:table-column-properties style:column-width="0.0625in" style:use-optimal-column-width="false"/>
    </style:style>
    <style:style style:name="TableColumn36" style:family="table-column">
      <style:table-column-properties style:column-width="0.0625in" style:use-optimal-column-width="false"/>
    </style:style>
    <style:style style:name="TableColumn37" style:family="table-column">
      <style:table-column-properties style:column-width="0.4in" style:use-optimal-column-width="false"/>
    </style:style>
    <style:style style:name="TableColumn38" style:family="table-column">
      <style:table-column-properties style:column-width="0.4625in" style:use-optimal-column-width="false"/>
    </style:style>
    <style:style style:name="TableColumn39" style:family="table-column">
      <style:table-column-properties style:column-width="0.4625in" style:use-optimal-column-width="false"/>
    </style:style>
    <style:style style:name="TableColumn40" style:family="table-column">
      <style:table-column-properties style:column-width="0.4625in" style:use-optimal-column-width="false"/>
    </style:style>
    <style:style style:name="TableColumn41" style:family="table-column">
      <style:table-column-properties style:column-width="0.4625in" style:use-optimal-column-width="false"/>
    </style:style>
    <style:style style:name="Table13" style:family="table">
      <style:table-properties style:width="7.5in" fo:margin-left="-0.3555in" table:align="left"/>
    </style:style>
    <style:style style:name="TableRow42" style:family="table-row">
      <style:table-row-properties style:row-height="0.6847in" style:use-optimal-row-height="false" fo:keep-together="always"/>
    </style:style>
    <style:style style:name="TableCell43" style:family="table-cell">
      <style:table-cell-properties fo:border-top="0.0416in solid #000000" fo:border-left="0.0416in solid #000000" fo:border-bottom="0.0416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6" style:family="table-cell">
      <style:table-cell-properties fo:border-top="0.0416in solid #000000" fo:border-left="0.0034in solid #000000" fo:border-bottom="0.0416in solid #000000" fo:border-right="0.0416in solid #000000" fo:background-color="#FFFF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 style:row-height="0.5805in" style:use-optimal-row-height="false" fo:keep-together="always"/>
    </style:style>
    <style:style style:name="TableCell60" style:family="table-cell">
      <style:table-cell-properties fo:border-top="0.0416in solid #000000" fo:border-left="0.0416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2" style:family="table-cell">
      <style:table-cell-properties fo:border-top="0.0416in solid #000000" fo:border-left="0.0069in solid #000000" fo:border-bottom="0.0416in solid #000000" fo:border-right="0.0416in solid #000000" fo:background-color="#FFFF9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0" style:family="table-row">
      <style:table-row-properties style:min-row-height="0.2812in" style:use-optimal-row-height="false" fo:keep-together="always"/>
    </style:style>
    <style:style style:name="TableCell7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854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row-height="0.4298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ableCell1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text-indent="0.2284in"/>
      <style:text-properties style:font-name="標楷體" style:font-name-asian="標楷體"/>
    </style:style>
    <style:style style:name="TableRow138" style:family="table-row">
      <style:table-row-properties style:min-row-height="0.3354in" style:use-optimal-row-height="false" fo:keep-together="always"/>
    </style:style>
    <style:style style:name="TableCell139" style:family="table-cell">
      <style:table-cell-properties fo:border-top="0.0416in solid #000000" fo:border-left="0.0416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</style:style>
    <style:style style:name="T14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144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416in solid #000000" fo:border-left="0.0069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416in solid #000000" fo:border-left="0.0069in solid #000000" fo:border-bottom="0.0416in solid #000000" fo:border-right="0.0416in solid #000000" fo:background-color="#FFFF9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5in" style:use-optimal-row-height="false" fo:keep-together="always"/>
    </style:style>
    <style:style style:name="TableCell165" style:family="table-cell">
      <style:table-cell-properties fo:border-top="0.0416in solid #000000" fo:border-left="0.0312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416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25in"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ableRow193" style:family="table-row">
      <style:table-row-properties style:min-row-height="0.5062in" style:use-optimal-row-height="false" fo:keep-together="always"/>
    </style:style>
    <style:style style:name="TableCell194" style:family="table-cell">
      <style:table-cell-properties fo:border-top="0.0416in solid #000000" fo:border-left="0.0416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6" style:parent-style-name="內文" style:family="paragraph">
      <style:paragraph-properties fo:text-align="center" fo:margin-left="0.0875in" fo:text-indent="-0.0875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 fo:margin-left="0.0875in" fo:text-indent="-0.087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416in solid #000000" fo:border-left="0.0069in solid #000000" fo:border-bottom="0.0416in solid #000000" fo:border-right="0.0416in solid #000000" fo:background-color="#FFFF9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201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P202" style:parent-style-name="內文" style:family="paragraph">
      <style:paragraph-properties fo:text-align="justify" fo:line-height="0.1805in"/>
      <style:text-properties style:font-name="標楷體" style:font-name-asian="標楷體" fo:letter-spacing="-0.0138in"/>
    </style:style>
    <style:style style:name="TableRow203" style:family="table-row">
      <style:table-row-properties style:min-row-height="0.302in" style:use-optimal-row-height="false" fo:keep-together="always"/>
    </style:style>
    <style:style style:name="TableCell2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302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30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4395in" style:use-optimal-row-height="false"/>
    </style:style>
    <style:style style:name="TableCell306" style:family="table-cell">
      <style:table-cell-properties fo:border-top="0.0416in solid #000000" fo:border-left="0.0416in solid #000000" fo:border-bottom="0.0416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-top="0.0416in solid #000000" fo:border-left="0.0069in solid #000000" fo:border-bottom="0.0416in solid #000000" fo:border-right="0.0416in solid #000000" fo:background-color="#FFFF9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659in" style:use-optimal-row-height="false"/>
    </style:style>
    <style:style style:name="TableCell3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background-color="#FFFF99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background-color="#FFFF99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line-height="0.1944in" fo:margin-left="0.5833in" fo:text-indent="-0.5833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line-height="0.1944in" fo:margin-left="0.66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超連結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fo:line-height="0.1944in"/>
      <style:text-properties style:font-name="標楷體" style:font-name-asian="標楷體"/>
    </style:style>
    <style:style style:name="P339" style:parent-style-name="內文" style:family="paragraph">
      <style:paragraph-properties fo:line-height="0.1944in"/>
      <style:text-properties style:font-name="標楷體" style:font-name-asian="標楷體"/>
    </style:style>
    <style:style style:name="P340" style:parent-style-name="內文" style:family="paragraph">
      <style:paragraph-properties fo:line-height="0.1944in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【個資宣告】此資料之蒐集僅限於會計與相關事務、憑證管理業務、協助公部門調查或執行業務及法令需求等目的使用，非經當事人同意，絕不轉做其他用途，亦不會公佈任何資訊，並遵循本校資料保存與安全控管規定辦理。</text:span></text:p>
      <text:p text:style-name="內文"><text:span text:style-name="T4">(</text:span><text:span text:style-name="T5">詳細個資管理可參閱「銘傳大學個人資料保護</text:span><text:span text:style-name="T6">管理</text:span><text:span text:style-name="T7">要點」與「銘傳大學個人資料保護專區」</text:span><text:a xlink:href="http://pims.mcu.edu.tw" office:target-frame-name="_top" xlink:show="replace"><text:span text:style-name="T8">http://pims.mcu.edu.tw</text:span></text:a><text:span text:style-name="T9">)</text:span></text:p>
      <text:p text:style-name="P10"/>
      <text:p text:style-name="P11">銘 <text:s/>傳 <text:s/>大 <text:s/>學</text:p>
      <text:p text:style-name="P12">收 <text:s/>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領款人姓名</text:p>
            <text:p text:style-name="P45">(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所得種類</text:p>
            <text:p text:style-name="P50">(Category of Inco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><text:span text:style-name="T53"></text:span><text:span text:style-name="T54">薪資(50) <text:s/>□稿費、演講(9B)</text:span></text:p>
            <text:p text:style-name="P55">□獎金(91) <text:s/>□薪資/獎金(50)</text:p>
            <text:p text:style-name="P56"><text:span text:style-name="T57">□<text:s/></text:span><text:span text:style-name="T5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活動名稱(Activity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9">
            <text:p text:style-name="P63">同儕共學發展計畫</text:p>
            <text:p text:style-name="P64"><text:span text:style-name="T65">□小藍菇計畫 □小樹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案名(Program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111年高教深耕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用途(</text:span><text:span text:style-name="T74">Use</text:span><text:span text:style-name="T75">d</text:span><text:span text:style-name="T76">)</text:span><text:span text:style-name="T77"><text:s/></text:span><text:a xlink:href="http://tw.dictionary.yahoo.com/search?ei=UTF-8&amp;p=%E7%94%A8%E9%80%94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2">
            <text:p text:style-name="內文"><text:span text:style-name="T79">□</text:span><text:span text:style-name="T80">鐘點費 <text:s text:c="2"/></text:span><text:span text:style-name="T81">□</text:span><text:span text:style-name="T82">工讀費 <text:s/></text:span><text:span text:style-name="T83">□</text:span><text:span text:style-name="T84">演講</text:span><text:span text:style-name="T85"><text:s text:c="3"/></text:span><text:span text:style-name="T86">□</text:span><text:span text:style-name="T87">專任助理 <text:s/></text:span><text:span text:style-name="T88"></text:span><text:span text:style-name="T89">其他</text:span><text:span text:style-name="T90"><text:s/></text:span><text:span text:style-name="T91">對學生之獎助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工作期間(Working Date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2">
            <text:p text:style-name="內文"><text:span text:style-name="T97"><text:s text:c="2"/></text:span><text:span text:style-name="T98"><text:s/></text:span><text:span text:style-name="T99"><text:s text:c="2"/></text:span><text:span text:style-name="T100">110</text:span><text:span text:style-name="T101"><text:s text:c="2"/></text:span><text:span text:style-name="T102">年</text:span><text:span text:style-name="T103"><text:s text:c="2"/></text:span><text:span text:style-name="T104"><text:s/></text:span><text:span text:style-name="T105"><text:s/></text:span><text:span text:style-name="T106">月</text:span><text:span text:style-name="T107"><text:s/></text:span><text:span text:style-name="T108"><text:s/></text:span><text:span text:style-name="T109"><text:s/></text:span><text:span text:style-name="T110"><text:s/></text:span><text:span text:style-name="T111">日</text:span><text:span text:style-name="T112">日 至 <text:s/></text:span><text:span text:style-name="T113"><text:s/></text:span><text:span text:style-name="T114"><text:s/></text:span><text:span text:style-name="T115">110</text:span><text:span text:style-name="T116"><text:s text:c="2"/></text:span><text:span text:style-name="T117">年</text:span><text:span text:style-name="T118"><text:s/></text:span><text:span text:style-name="T119"><text:s/></text:span><text:span text:style-name="T120"><text:s/></text:span><text:span text:style-name="T121"><text:s/></text:span><text:span text:style-name="T122">月</text:span><text:span text:style-name="T123"><text:s/></text:span><text:span text:style-name="T124"><text:s/></text:span><text:span text:style-name="T125"><text:s/></text:span><text:span text:style-name="T126"><text:s/></text:span><text:span text:style-name="T127"><text:s/></text:span><text:span text:style-name="T128"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計價標準</text:p>
            <text:p text:style-name="P132"><text:span text:style-name="T133">(Valuation</text:span><text:span text:style-name="T134"><text:s/></text:span><text:span text:style-name="T135">Standar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2">
            <text:p text:style-name="P137">單位數:____1_____ <text:s text:c="6"/>單價__1,000__元 <text:s text:c="3"/>共____1,000____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身分證字號/統一證號 <text:s/>(</text:span><text:span text:style-name="T142">ID Number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本國人</text:p>
            <text:p text:style-name="P167">免填</text:p>
          </table:table-cell>
          <table:table-cell table:style-name="TableCell168" table:number-columns-spanned="17">
            <text:p text:style-name="P169">出生年月日(Date of Birt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10">
            <text:p text:style-name="P171">國籍(Nationalit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10">
            <text:p text:style-name="P191"><text:span text:style-name="T192">護照號碼(Passport <text:s/>No.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戶籍地址</text:p>
            <text:p text:style-name="P196">(Contact Address</text:p>
            <text:p text:style-name="P197"><text:span text:style-name="T198">In Taiwan)</text:span></text:p>
          </table:table-cell>
          <table:covered-table-cell/>
          <table:covered-table-cell/>
          <table:table-cell table:style-name="TableCell199" table:number-columns-spanned="25">
            <text:p text:style-name="P200"><text:s text:c="4"/><text:s text:c="4"/>縣<text:s text:c="7"/><text:s text:c="3"/>區<text:s/>鎮 <text:s text:c="7"/>村 <text:s text:c="6"/><text:s text:c="12"/><text:s/><text:s/>路</text:p>
            <text:p text:style-name="P201"><text:s text:c="43"/>鄰<text:s text:c="8"/><text:s/><text:s/><text:s/><text:s text:c="4"/><text:s/><text:s text:c="6"/>段 <text:s text:c="6"/>巷<text:s text:c="3"/><text:s text:c="3"/><text:s/>弄<text:s text:c="4"/><text:s/><text:s text:c="4"/>號<text:s text:c="4"/><text:s text:c="2"/>樓<text:s text:c="6"/></text:p>
            <text:p text:style-name="P202"><text:s text:c="4"/><text:s text:c="2"/><text:s text:c="2"/>市 <text:s text:c="4"/><text:s/><text:s text:c="4"/>鄉<text:s/>市<text:s text:c="4"/><text:s text:c="3"/><text:s/>里<text:s text:c="20"/><text:s/>街<text:s text:c="4"/>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應領金額(Total<text:s/>amount)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23">
            <text:p text:style-name="P207"><text:span text:style-name="T208">新台幣</text:span><text:span text:style-name="T209"><text:s text:c="2"/>X<text:s/></text:span><text:span text:style-name="T210"><text:s text:c="2"/></text:span><text:span text:style-name="T211">拾</text:span><text:span text:style-name="T212"><text:s/>X</text:span><text:span text:style-name="T213"><text:s/></text:span><text:span text:style-name="T214">萬</text:span><text:span text:style-name="T215"><text:s/></text:span><text:span text:style-name="T216">壹</text:span><text:span text:style-name="T217"><text:s/></text:span><text:span text:style-name="T218">仟</text:span><text:span text:style-name="T219"><text:s/></text:span><text:span text:style-name="T220">零</text:span><text:span text:style-name="T221"><text:s/></text:span><text:span text:style-name="T222">佰</text:span><text:span text:style-name="T223"><text:s/></text:span><text:span text:style-name="T224">零</text:span><text:span text:style-name="T225"><text:s/></text:span><text:span text:style-name="T226">拾</text:span><text:span text:style-name="T227"><text:s/></text:span><text:span text:style-name="T228">零</text:span><text:span text:style-name="T229"><text:s/></text:span><text:span text:style-name="T230">元整﹒</text:span><text:span text:style-name="T231"><text:s/></text:span><text:span text:style-name="T232">NT$</text:span><text:span text:style-name="T233"><text:s/></text:span><text:span text:style-name="T234"><text:s/></text:span><text:span text:style-name="T235">1,000</text:span><text:span text:style-name="T23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5">
            <text:p text:style-name="P239">代扣款(Withholding<text:s/>)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3">
            <text:p text:style-name="P241"><text:span text:style-name="T242">稅額</text:span><text:span text:style-name="T243">(Tax)</text:span><text:span text:style-name="T244">NT$</text:span><text:span text:style-name="T245"><text:s text:c="3"/></text:span><text:span text:style-name="T246">X</text:span><text:span text:style-name="T247"><text:s text:c="4"/></text:span><text:span text:style-name="T248">勞保</text:span><text:span text:style-name="T249">NT$</text:span><text:span text:style-name="T250"><text:s text:c="4"/></text:span><text:span text:style-name="T251">X</text:span><text:span text:style-name="T252"><text:s text:c="3"/></text:span><text:span text:style-name="T253">健保</text:span><text:span text:style-name="T254">NT$</text:span><text:span text:style-name="T255"><text:s text:c="3"/></text:span><text:span text:style-name="T256">X</text:span><text:span text:style-name="T257"><text:s text:c="4"/></text:span><text:span text:style-name="T258">退職金</text:span><text:span text:style-name="T259">NT$</text:span><text:span text:style-name="T260"><text:s text:c="3"/></text:span><text:span text:style-name="T261">X</text:span><text:span text:style-name="T262"><text:s text:c="4"/></text:span></text:p>
            <text:p text:style-name="P263"><text:span text:style-name="T264">補充保費(NHI Supplementary Premiums)</text:span><text:span text:style-name="T265">NT$</text:span><text:span text:style-name="T266"><text:s text:c="3"/></text:span><text:span text:style-name="T267">X</text:span><text:span text:style-name="T2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實領金額(Net<text:s/>Payment)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23">
            <text:p text:style-name="P273"><text:span text:style-name="T274">新台幣</text:span><text:span text:style-name="T275"><text:s/></text:span><text:span text:style-name="T276"><text:s/></text:span><text:span text:style-name="T277">X</text:span><text:span text:style-name="T278"><text:s text:c="2"/></text:span><text:span text:style-name="T279">拾</text:span><text:span text:style-name="T280"><text:s text:c="2"/>X</text:span><text:span text:style-name="T281"><text:s text:c="3"/></text:span><text:span text:style-name="T282">萬</text:span><text:span text:style-name="T283"><text:s text:c="2"/></text:span><text:span text:style-name="T284">壹</text:span><text:span text:style-name="T285"><text:s/></text:span><text:span text:style-name="T286"><text:s/></text:span><text:span text:style-name="T287">仟</text:span><text:span text:style-name="T288"><text:s text:c="2"/></text:span><text:span text:style-name="T289">零</text:span><text:span text:style-name="T290"><text:s text:c="2"/></text:span><text:span text:style-name="T291">佰</text:span><text:span text:style-name="T292"><text:s text:c="2"/></text:span><text:span text:style-name="T293">零</text:span><text:span text:style-name="T294"><text:s text:c="2"/></text:span><text:span text:style-name="T295">拾</text:span><text:span text:style-name="T296"><text:s/></text:span><text:span text:style-name="T297">零</text:span><text:span text:style-name="T298"><text:s text:c="2"/></text:span><text:span text:style-name="T299">元整﹒</text:span><text:span text:style-name="T300"><text:s/></text:span><text:span text:style-name="T301">NT$</text:span><text:span text:style-name="T302"><text:s/></text:span><text:span text:style-name="T303">1,000</text:span><text:span text:style-name="T30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5">
            <text:p text:style-name="P307">領款人蓋(簽)章(Sign)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14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日期(Date)</text:p>
          </table:table-cell>
          <table:covered-table-cell/>
          <table:covered-table-cell/>
          <table:covered-table-cell/>
          <table:table-cell table:style-name="TableCell312" table:number-columns-spanned="5">
            <text:p text:style-name="P313"><text:s/><text:s text:c="2"/><text:s/><text:s/>年 <text:s text:c="3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9">
            <text:p text:style-name="P316"><text:span text:style-name="T317">上列款項已向</text:span><text:span text:style-name="T318">銘傳大學</text:span><text:span text:style-name="T319">如數領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備註</text:p>
          </table:table-cell>
          <table:covered-table-cell/>
          <table:covered-table-cell/>
          <table:table-cell table:style-name="TableCell322" table:number-columns-spanned="16">
            <text:p text:style-name="P323"><text:span text:style-name="T324">學號</text:span><text:span text:style-name="T325">(Student<text:s/></text:span><text:span text:style-name="T326">No</text:span><text:span text:style-name="T327">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>註1.領款人請確認所得種類 (若不清楚，請洽財務處或至財務處網站) 及用途欄，並詳填身份証字號、戶籍地址及領款日期。</text:p>
      <text:p text:style-name="P329"><text:span text:style-name="T330">註2.此所得本校已登錄，並依限辦理申報，請務必填寫扣繳稅額$</text:span><text:span text:style-name="T331"><text:s text:c="10"/></text:span><text:span text:style-name="T332">。</text:span></text:p>
      <text:p text:style-name="P333"><text:span text:style-name="T334">(扣稅標準，請查</text:span><text:span text:style-name="T335">財務處→</text:span><text:a xlink:href="http://www1.mcu.edu.tw/Apps/SB/SB_Site.aspx?PageID=24" office:target-frame-name="_parent" xlink:show="replace"><text:span text:style-name="T336">辦理各類所得扣繳應注意事項</text:span></text:a><text:span text:style-name="T337"><text:s/>)</text:span></text:p>
      <text:p text:style-name="P338">註3.外籍人士請詳細填寫中英文姓名均應填寫（並請用正楷書寫）</text:p>
      <text:p text:style-name="P339">註4.外籍人士(包含大陸人士)，請附護照及居留證影本。</text:p>
      <text:p text:style-name="P340"><text:span text:style-name="T341">註5.所得種類若為50薪資/獎金，將列入</text:span><text:span text:style-name="T342">4</text:span><text:span text:style-name="T343">倍投保金額累積，若有超過將代扣補充保費。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BB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6888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楊宗憲</dc:creator>
    <meta:creation-date>2022-02-17T03:15:00Z</meta:creation-date>
    <dc:date>2022-02-17T03:15:00Z</dc:date>
    <meta:print-date>2020-12-25T06:41:00Z</meta:print-date>
    <meta:template xlink:href="Normal.dotm" xlink:type="simple"/>
    <meta:editing-cycles>2</meta:editing-cycles>
    <meta:editing-duration>PT60S</meta:editing-duration>
    <meta:document-statistic meta:page-count="2" meta:paragraph-count="42" meta:word-count="840" meta:character-count="1682" meta:row-count="34" meta:non-whitespace-character-count="884"/>
  </office:meta>
</office:document-meta>
</file>