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auto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2.1236in"/>
    </style:style>
    <style:style style:name="TableColumn7" style:family="table-column">
      <style:table-column-properties style:column-width="1.0652in"/>
    </style:style>
    <style:style style:name="TableColumn8" style:family="table-column">
      <style:table-column-properties style:column-width="2.7451in"/>
    </style:style>
    <style:style style:name="Table3" style:family="table">
      <style:table-properties style:width="7.2472in" style:rel-width="97.7%" fo:margin-left="0.0847in" table:align="left"/>
    </style:style>
    <style:style style:name="TableRow9" style:family="table-row">
      <style:table-row-properties style:min-row-height="0.5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9" style:family="table-row">
      <style:table-row-properties style:min-row-height="0.3243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letter-kerning="false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3" style:family="table-row">
      <style:table-row-properties style:min-row-height="1.5708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7" style:family="table-row">
      <style:table-row-properties style:min-row-height="2.6013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41" style:family="table-row">
      <style:table-row-properties style:min-row-height="2.3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48" style:family="table-row">
      <style:table-row-properties style:min-row-height="1.18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56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fo:line-height="0.0138in"/>
      <style:text-properties style:font-name="標楷體" style:font-name-asian="標楷體" style:letter-kerning="false"/>
    </style:style>
  </office:automatic-styles>
  <office:body>
    <office:text text:use-soft-page-breaks="true">
      <text:p text:style-name="P1">109學年度第01學期「起飛學習輔助計畫」(<text:s/>第xx次<text:s/>)_聚會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與成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缺席成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聚會內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<text:span text:style-name="T24">第</text:span><text:span text:style-name="T25">xx</text:span><text:span text:style-name="T26">次</text:span></text:p>
          </table:table-cell>
          <table:covered-table-cell/>
          <table:table-cell table:style-name="TableCell27" table:number-columns-spanned="3">
            <text:p text:style-name="P28">1.時間及地點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2.使用的學習資源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3.學習進度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4.所遇學習問題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聚會照片</text:p>
            <text:p text:style-name="P44">(至少兩張)</text:p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※<text:s/></text:span><text:span text:style-name="T52">檢核表請</text:span><text:span text:style-name="T53">E</text:span><text:span text:style-name="T54">-mail寄至evelynyi@mail.mcu.edu.tw</text:span></text:p>
            <text:p text:style-name="P55">檔名及主旨：109(1)起飛學習輔助計畫聚會紀錄表-第xx次-系級-姓名</text:p>
            <text:p text:style-name="P56">ex：109(1)<text:s/>起飛學習輔助計畫聚會紀錄表-第xx次-會計二甲-李安</text:p>
            <text:p text:style-name="P57"><text:span text:style-name="T58">※<text:s/></text:span><text:span text:style-name="T59">未依規定確實繳交</text:span><text:span text:style-name="T60">表格</text:span><text:span text:style-name="T61">者</text:span><text:span text:style-name="T62">，</text:span><text:span text:style-name="T63">將取消參與</text:span><text:span text:style-name="T64">學習目標達成檢核</text:span><text:span text:style-name="T65">資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complex="新細明體" fo:color="#0000FF" style:letter-kerning="false" fo:font-size="10.5pt" style:font-size-asian="10.5pt" style:font-size-complex="10.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內文"><text:span text:style-name="T2">備註：本表單蒐集之個人資料，僅限於教務管理及校務分析使用，非經當事人同意，不轉做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t</meta:initial-creator>
    <dc:creator>tlrc</dc:creator>
    <meta:creation-date>2020-09-02T06:29:00Z</meta:creation-date>
    <dc:date>2020-09-02T06:2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