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8368in"/>
    </style:style>
    <style:style style:name="TableColumn5" style:family="table-column">
      <style:table-column-properties style:column-width="0.4486in"/>
    </style:style>
    <style:style style:name="TableColumn6" style:family="table-column">
      <style:table-column-properties style:column-width="2.0784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2.6875in"/>
    </style:style>
    <style:style style:name="Table3" style:family="table">
      <style:table-properties style:width="7.0944in" style:rel-width="97.7%" fo:margin-left="0.0847in" table:align="left"/>
    </style:style>
    <style:style style:name="TableRow9" style:family="table-row">
      <style:table-row-properties style:min-row-height="0.4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18" style:family="table-row">
      <style:table-row-properties style:min-row-height="0.4548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3243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1.5708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37" style:family="table-row">
      <style:table-row-properties style:min-row-height="2.009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1" style:family="table-row">
      <style:table-row-properties style:min-row-height="2.4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letter-kerning="false" style:font-size-complex="10pt" fo:background-color="#FFFF00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49" style:family="table-row">
      <style:table-row-properties style:min-row-height="1.188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Times New Roman" style:font-name-asian="標楷體" fo:font-weight="bold" style:font-weight-asian="bold" fo:color="#7030A0" fo:font-size="10pt" style:font-size-asian="10pt" style:font-size-complex="10pt"/>
    </style:style>
    <style:style style:name="P53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Times New Roman" style:font-name-asian="標楷體" fo:font-weight="bold" style:font-weight-asian="bold" fo:color="#7030A0" fo:font-size="10pt" style:font-size-asian="10pt" style:font-size-complex="10pt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10學年度第01學期「起飛生學習輔助計畫」(<text:s/>第xx次<text:s/>)聚會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與成員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缺席成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5">
            <text:p text:style-name="P20">聚會內容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4">
            <text:p text:style-name="P23"><text:span text:style-name="T24">第</text:span><text:span text:style-name="T25">xx</text:span><text:span text:style-name="T26">次</text:span></text:p>
          </table:table-cell>
          <table:covered-table-cell/>
          <table:table-cell table:style-name="TableCell27" table:number-columns-spanned="3">
            <text:p text:style-name="P28">1.時間及地點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2.使用的學習資源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3.共學進度：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>4.所遇學習問題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聚會照片</text:p>
            <text:p text:style-name="P44"><text:span text:style-name="T45">(至少兩張)</text:span></text:p>
            <text:p text:style-name="P46"/>
          </table:table-cell>
          <table:covered-table-cell/>
          <table:table-cell table:style-name="TableCell47" table:number-columns-spanned="3">
            <text:p text:style-name="P48">至少一張有參與成員聚會清晰照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※<text:s/>聚會進度表請E-mail寄至mcyt0317@mail.mcu.edu.tw，宗憲老師收</text:p>
            <text:p text:style-name="P52">檔名及主旨相同：110(1)起飛生學習輔助計畫聚會進度表-第xx次-系級-姓名</text:p>
            <text:p text:style-name="P53">ex：110(1)<text:s/>起飛生學習輔助計畫聚會進度表-第xx次-觀光二甲-池昌旭</text:p>
            <text:p text:style-name="P54">※<text:s/>未依規定且沒說明原因而未繳交表格者，將影響優良小組評分且保留後續權利。</text:p>
            <text:p text:style-name="P55">此學期須進行至少4次聚會，一週一次，於以下時間內繳交。</text:p>
            <text:p text:style-name="P56"><text:span text:style-name="T57">(1)</text:span><text:span text:style-name="T58"><text:s/>11/05</text:span><text:span text:style-name="T59"><text:s text:c="2"/>(2)</text:span><text:span text:style-name="T60"><text:s/>11/19</text:span><text:span text:style-name="T61"><text:s/>(3)</text:span><text:span text:style-name="T62"><text:s/>12/03</text:span><text:span text:style-name="T63"><text:s text:c="2"/>(4)</text:span><text:span text:style-name="T64"><text:s/>12/17</text:span><text:span text:style-name="T65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新細明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lrc 助理</dc:creator>
    <meta:creation-date>2021-09-16T06:26:00Z</meta:creation-date>
    <dc:date>2021-09-16T06:26:00Z</dc:date>
    <meta:print-date>2016-09-14T07:28:00Z</meta:print-date>
    <meta:template xlink:href="Normal" xlink:type="simple"/>
    <meta:editing-cycles>2</meta:editing-cycles>
    <meta:editing-duration>PT0S</meta:editing-duration>
    <meta:document-statistic meta:page-count="1" meta:paragraph-count="61" meta:word-count="148" meta:character-count="311" meta:row-count="56" meta:non-whitespace-character-count="224"/>
  </office:meta>
</office:document-meta>
</file>