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0.8368in"/>
    </style:style>
    <style:style style:name="TableColumn5" style:family="table-column">
      <style:table-column-properties style:column-width="0.4486in"/>
    </style:style>
    <style:style style:name="TableColumn6" style:family="table-column">
      <style:table-column-properties style:column-width="2.0784in"/>
    </style:style>
    <style:style style:name="TableColumn7" style:family="table-column">
      <style:table-column-properties style:column-width="1.043in"/>
    </style:style>
    <style:style style:name="TableColumn8" style:family="table-column">
      <style:table-column-properties style:column-width="2.6875in"/>
    </style:style>
    <style:style style:name="Table3" style:family="table">
      <style:table-properties style:width="7.0944in" style:rel-width="97.7%" fo:margin-left="0.0847in" table:align="left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Times New Roman" style:font-name-asian="標楷體" fo:color="#000000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Times New Roman" style:font-name-asian="標楷體" fo:color="#000000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color="#000000" fo:font-size="10pt" style:font-size-asian="10pt" style:font-size-complex="10pt"/>
    </style:style>
    <style:style style:name="TableRow18" style:family="table-row">
      <style:table-row-properties style:min-row-height="0.4548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color="#000000" style:font-size-complex="12pt"/>
    </style:style>
    <style:style style:name="TableRow21" style:family="table-row">
      <style:table-row-properties style:min-row-height="0.324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29" style:family="table-row">
      <style:table-row-properties style:min-row-height="0.3243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1.5708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37" style:family="table-row">
      <style:table-row-properties style:min-row-height="2.009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777in"/>
      <style:text-properties style:font-name="Times New Roman" style:font-name-asian="標楷體" style:letter-kerning="false" style:font-size-complex="12pt"/>
    </style:style>
    <style:style style:name="TableRow41" style:family="table-row">
      <style:table-row-properties style:min-row-height="2.4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letter-kerning="false" style:font-size-complex="10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style:letter-kerning="false" style:font-size-complex="10pt"/>
    </style:style>
    <style:style style:name="T46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48" style:parent-style-name="預設段落字型" style:family="text">
      <style:text-properties style:font-name="Times New Roman" style:font-name-asian="標楷體" fo:color="#000000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letter-kerning="false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777in"/>
      <style:text-properties style:font-name="Times New Roman" style:font-name-asian="標楷體" fo:color="#000000" fo:font-size="10pt" style:font-size-asian="10pt" style:font-size-complex="10pt"/>
    </style:style>
    <style:style style:name="TableRow52" style:family="table-row">
      <style:table-row-properties style:min-row-height="1.1881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5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P56" style:parent-style-name="內文" style:family="paragraph">
      <style:paragraph-properties fo:text-align="justify" fo:line-height="0.2777in" fo:margin-left="0.2166in">
        <style:tab-stops/>
      </style:paragraph-properties>
      <style:text-properties style:font-name="Times New Roman" style:font-name-asian="標楷體" fo:font-weight="bold" style:font-weight-asian="bold" fo:color="#7030A0" fo:font-size="10pt" style:font-size-asian="10pt" style:font-size-complex="10pt"/>
    </style:style>
    <style:style style:name="P57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8" style:parent-style-name="內文" style:family="paragraph">
      <style:paragraph-properties fo:text-align="justify" fo:line-height="0.2777in"/>
      <style:text-properties style:font-name="Times New Roman" style:font-name-asian="標楷體" fo:font-size="10pt" style:font-size-asian="10pt" style:font-size-complex="10pt"/>
    </style:style>
    <style:style style:name="P59" style:parent-style-name="內文" style:family="paragraph">
      <style:paragraph-properties fo:text-align="justify" fo:line-height="0.2777in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C00000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text-align="justify" fo:line-height="0.0138in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110學年度第2學期「起飛生學習輔助計畫」(<text:s/>第xx次<text:s/>)聚會進度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參與成員</text:p>
          </table:table-cell>
          <table:table-cell table:style-name="TableCell12" table:number-columns-spanned="2">
            <text:p text:style-name="P13"/>
          </table:table-cell>
          <table:covered-table-cell/>
          <table:table-cell table:style-name="TableCell14">
            <text:p text:style-name="P15">缺席成員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5">
            <text:p text:style-name="P20">聚會內容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4">
            <text:p text:style-name="P23"><text:span text:style-name="T24">第</text:span><text:span text:style-name="T25">xx</text:span><text:span text:style-name="T26">次</text:span></text:p>
          </table:table-cell>
          <table:covered-table-cell/>
          <table:table-cell table:style-name="TableCell27" table:number-columns-spanned="3">
            <text:p text:style-name="P28">1.時間及地點：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 table:number-columns-spanned="3">
            <text:p text:style-name="P32">2.使用的學習資源：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/>
          <table:table-cell table:style-name="TableCell35" table:number-columns-spanned="3">
            <text:p text:style-name="P36">3.共學進度：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3">
            <text:p text:style-name="P40">4.所遇學習問題：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聚會照片</text:p>
            <text:p text:style-name="P44"><text:span text:style-name="T45">(</text:span><text:span text:style-name="T46">兩張</text:span><text:span text:style-name="T47">並</text:span><text:span text:style-name="T48">至少一張有參與成員聚會清晰照</text:span><text:span text:style-name="T49">)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※<text:s/>聚會進度表請E-mail寄至mcyt0317@mail.mcu.edu.tw，宗憲老師收</text:p>
            <text:p text:style-name="P55">檔名及主旨相同：110(2)起飛生學習輔助計畫聚會進度表-第xx次-系級-姓名</text:p>
            <text:p text:style-name="P56">ex：110(2)<text:s/>起飛生學習輔助計畫聚會進度表-第xx次-觀光二甲-池昌旭</text:p>
            <text:p text:style-name="P57">※<text:s/>未依規定且沒說明原因而未繳交表格者，將影響優良小組評分且保留後續權利。</text:p>
            <text:p text:style-name="P58">※<text:s/>此學期須進行至少4次聚會並於以下時間內繳交。</text:p>
            <text:p text:style-name="P59"><text:span text:style-name="T60"><text:s text:c="2"/></text:span><text:span text:style-name="T61">第</text:span><text:span text:style-name="T62">1</text:span><text:span text:style-name="T63">及第</text:span><text:span text:style-name="T64">2</text:span><text:span text:style-name="T65">次，</text:span><text:span text:style-name="T66"><text:s/></text:span><text:span text:style-name="T67">04</text:span><text:span text:style-name="T68">/1</text:span><text:span text:style-name="T69">5</text:span><text:span text:style-name="T70">(</text:span><text:span text:style-name="T71">五</text:span><text:span text:style-name="T72">)</text:span><text:span text:style-name="T73">前</text:span><text:span text:style-name="T74">、第</text:span><text:span text:style-name="T75">3</text:span><text:span text:style-name="T76">及第</text:span><text:span text:style-name="T77">4</text:span><text:span text:style-name="T78">次，</text:span><text:span text:style-name="T79">06/17(</text:span><text:span text:style-name="T80">五</text:span><text:span text:style-name="T81">)</text:span><text:span text:style-name="T82">前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115%"/>
      <style:text-properties style:font-name="Times New Roman"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9LVL1" style:family="text">
      <style:text-properties style:use-window-font-color="true"/>
    </style:style>
    <style:style style:name="WW_CharLFO10LVL1" style:family="text">
      <style:text-properties style:font-name="新細明體" style:font-name-asian="新細明體" style:font-name-complex="新細明體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微軟正黑體" style:font-name-asian="微軟正黑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family="paragraph">
      <style:paragraph-properties style:line-height-at-least="0.1666in"/>
      <style:text-properties style:font-name="標楷體" style:font-name-asian="標楷體" style:font-weight-complex="bold" fo:font-size="10pt" style:font-size-asian="10pt"/>
    </style:style>
  </office:automatic-styles>
  <office:master-styles>
    <style:master-page style:name="MP0" style:page-layout-name="PL0">
      <style:footer>
        <text:p text:style-name="P2">備註：本表單蒐集之個人資料，僅限於教務管理及校務分析使用，非經當事人同意，不轉做其他用途，亦不會公佈任何資訊，並遵循本校資料保存與安全控管辦理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楊宗憲</dc:creator>
    <meta:creation-date>2022-02-17T05:24:00Z</meta:creation-date>
    <dc:date>2022-02-17T05:24:00Z</dc:date>
    <meta:print-date>2016-09-14T07:28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7" meta:character-count="351" meta:row-count="6" meta:non-whitespace-character-count="202"/>
  </office:meta>
</office:document-meta>
</file>