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8DB3F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end"/>
    </style:style>
    <style:style style:name="T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590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10</text:span><text:span text:style-name="T11">年</text:span><text:span text:style-name="T12"><text:s/></text:span><text:span text:style-name="T13"><text:s/></text:span><text:span text:style-name="T14">月</text:span><text:span text:style-name="T15">份</text:span><text:span text:style-name="T16"><text:s text:c="2"/></text:span><text:span text:style-name="T17">起飛學習輔助計畫<text:s/></text:span><text:span text:style-name="T18">工作</text:span><text:span text:style-name="T19">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工作單位</text:p>
          </table:table-cell>
          <table:table-cell table:style-name="TableCell23">
            <text:p text:style-name="P24">教資中心</text:p>
          </table:table-cell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日期(年/月/日)</text:p>
          </table:table-cell>
          <table:table-cell table:style-name="TableCell32">
            <text:p text:style-name="P33">工作內容</text:p>
          </table:table-cell>
          <table:table-cell table:style-name="TableCell34">
            <text:p text:style-name="P35">上班時間(時/分)</text:p>
          </table:table-cell>
          <table:table-cell table:style-name="TableCell36">
            <text:p text:style-name="P37">下班時間(時/分)</text:p>
          </table:table-cell>
          <table:table-cell table:style-name="TableCell38">
            <text:p text:style-name="P39">時數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：</text:p>
          </table:table-cell>
          <table:table-cell table:style-name="TableCell47">
            <text:p text:style-name="P48">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合計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<text:s/></text:span><text:span text:style-name="T266">25</text:span><text:span text:style-name="T267"><text:s/></text:span><text:span text:style-name="T268">小時</text:span></text:p>
          </table:table-cell>
        </table:table-row>
        <table:table-row table:style-name="TableRow269">
          <table:table-cell table:style-name="TableCell270">
            <text:p text:style-name="P271">工讀生簽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單位主管簽名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847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ping</meta:initial-creator>
    <dc:creator>Tlrc 助理</dc:creator>
    <meta:creation-date>2021-09-16T06:27:00Z</meta:creation-date>
    <dc:date>2021-09-16T06:27:00Z</dc:date>
    <meta:print-date>2014-08-11T02:51:00Z</meta:print-date>
    <meta:template xlink:href="Normal" xlink:type="simple"/>
    <meta:editing-cycles>2</meta:editing-cycles>
    <meta:editing-duration>PT60S</meta:editing-duration>
    <meta:document-statistic meta:page-count="1" meta:paragraph-count="38" meta:word-count="92" meta:character-count="193" meta:row-count="34" meta:non-whitespace-character-count="139"/>
  </office:meta>
</office:document-meta>
</file>