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8416in"/>
    </style:style>
    <style:style style:name="TableColumn7" style:family="table-column">
      <style:table-column-properties style:column-width="0.1451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0.7291in"/>
    </style:style>
    <style:style style:name="TableColumn11" style:family="table-column">
      <style:table-column-properties style:column-width="0.1562in"/>
    </style:style>
    <style:style style:name="TableColumn12" style:family="table-column">
      <style:table-column-properties style:column-width="1.2229in"/>
    </style:style>
    <style:style style:name="TableColumn13" style:family="table-column">
      <style:table-column-properties style:column-width="2.6979in"/>
    </style:style>
    <style:style style:name="TableColumn14" style:family="table-column">
      <style:table-column-properties style:column-width="0.8222in"/>
    </style:style>
    <style:style style:name="Table4" style:family="table">
      <style:table-properties style:width="7.8083in" style:rel-width="107.54%" fo:margin-left="0in" table:align="center"/>
    </style:style>
    <style:style style:name="TableRow15" style:family="table-row">
      <style:table-row-properties style:min-row-height="0.44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10pt"/>
    </style:style>
    <style:style style:name="TableRow31" style:family="table-row">
      <style:table-row-properties style:min-row-height="0.279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Wingdings" style:font-name-asian="Wingdings" style:font-name-complex="Wingdings" fo:font-size="8pt" style:font-size-asian="8pt" style:font-size-complex="10pt"/>
    </style:style>
    <style:style style:name="T47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48" style:parent-style-name="預設段落字型" style:family="text">
      <style:text-properties style:font-name="Wingdings" style:font-name-asian="Wingdings" style:font-name-complex="Wingdings" fo:font-size="8pt" style:font-size-asian="8pt" style:font-size-complex="10pt"/>
    </style:style>
    <style:style style:name="T49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ableRow50" style:family="table-row">
      <style:table-row-properties style:min-row-height="0.279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Wingdings" style:font-name-asian="Wingdings" style:font-name-complex="Wingdings" fo:font-size="8pt" style:font-size-asian="8pt" style:font-size-complex="10pt"/>
    </style:style>
    <style:style style:name="T66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67" style:parent-style-name="預設段落字型" style:family="text">
      <style:text-properties style:font-name="Wingdings" style:font-name-asian="Wingdings" style:font-name-complex="Wingdings" fo:font-size="8pt" style:font-size-asian="8pt" style:font-size-complex="10pt"/>
    </style:style>
    <style:style style:name="T68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ableRow69" style:family="table-row">
      <style:table-row-properties style:min-row-height="0.279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" style:font-name-asian="Wingdings" style:font-name-complex="Wingdings" fo:font-size="8pt" style:font-size-asian="8pt" style:font-size-complex="10pt"/>
    </style:style>
    <style:style style:name="T85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86" style:parent-style-name="預設段落字型" style:family="text">
      <style:text-properties style:font-name="Wingdings" style:font-name-asian="Wingdings" style:font-name-complex="Wingdings" fo:font-size="8pt" style:font-size-asian="8pt" style:font-size-complex="10pt"/>
    </style:style>
    <style:style style:name="T87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ableRow88" style:family="table-row">
      <style:table-row-properties style:min-row-height="0.279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" style:font-name-asian="Wingdings" style:font-name-complex="Wingdings" fo:font-size="8pt" style:font-size-asian="8pt" style:font-size-complex="10pt"/>
    </style:style>
    <style:style style:name="T105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106" style:parent-style-name="預設段落字型" style:family="text">
      <style:text-properties style:font-name="Wingdings" style:font-name-asian="Wingdings" style:font-name-complex="Wingdings" fo:font-size="8pt" style:font-size-asian="8pt" style:font-size-complex="10pt"/>
    </style:style>
    <style:style style:name="T107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ableRow108" style:family="table-row">
      <style:table-row-properties style:min-row-height="0.279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Wingdings" style:font-name-asian="Wingdings" style:font-name-complex="Wingdings" fo:font-size="8pt" style:font-size-asian="8pt" style:font-size-complex="10pt"/>
    </style:style>
    <style:style style:name="T125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126" style:parent-style-name="預設段落字型" style:family="text">
      <style:text-properties style:font-name="Wingdings" style:font-name-asian="Wingdings" style:font-name-complex="Wingdings" fo:font-size="8pt" style:font-size-asian="8pt" style:font-size-complex="10pt"/>
    </style:style>
    <style:style style:name="T127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ableRow128" style:family="table-row">
      <style:table-row-properties style:min-row-height="0.443in"/>
    </style:style>
    <style:style style:name="TableCell1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P131" style:parent-style-name="內文" style:family="paragraph">
      <style:paragraph-properties fo:text-align="center" fo:line-height="0.2777in"/>
      <style:text-properties style:font-name="微軟正黑體" style:font-name-asian="微軟正黑體" fo:color="#FF0000" fo:font-size="10pt" style:font-size-asian="10pt" style:font-size-complex="10pt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 fo:color="#FF0000" fo:font-size="10pt" style:font-size-asian="10pt" style:font-size-complex="10pt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44" style:family="table-row">
      <style:table-row-properties style:min-row-height="0.330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55" style:family="table-row">
      <style:table-row-properties style:min-row-height="0.330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66" style:family="table-row">
      <style:table-row-properties style:min-row-height="0.330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77" style:family="table-row">
      <style:table-row-properties style:min-row-height="0.33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96" style:family="table-row">
      <style:table-row-properties style:min-row-height="0.2916in"/>
    </style:style>
    <style:style style:name="P197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0" style:family="table-row">
      <style:table-row-properties style:min-row-height="0.2916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4" style:family="table-row">
      <style:table-row-properties style:min-row-height="0.291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9" style:family="table-row">
      <style:table-row-properties style:min-row-height="0.2916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13" style:family="table-row">
      <style:table-row-properties style:min-row-height="0.2916in"/>
    </style:style>
    <style:style style:name="P21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25" style:family="table-row">
      <style:table-row-properties style:min-row-height="0.2916in"/>
    </style:style>
    <style:style style:name="P226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29" style:family="table-row">
      <style:table-row-properties style:min-row-height="0.2916in"/>
    </style:style>
    <style:style style:name="P23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41" style:family="table-row">
      <style:table-row-properties style:min-row-height="0.2916in"/>
    </style:style>
    <style:style style:name="P24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45" style:family="table-row">
      <style:table-row-properties style:min-row-height="0.2916in"/>
    </style:style>
    <style:style style:name="P246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49" style:family="table-row">
      <style:table-row-properties style:min-row-height="0.291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3" style:family="table-row">
      <style:table-row-properties style:min-row-height="0.2916in"/>
    </style:style>
    <style:style style:name="TableCell2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7" style:parent-style-name="預設段落字型" style:family="text">
      <style:text-properties style:font-name="微軟正黑體" style:font-name-asian="微軟正黑體" fo:color="#FF0000" style:font-size-complex="12pt"/>
    </style:style>
    <style:style style:name="T258" style:parent-style-name="預設段落字型" style:family="text">
      <style:text-properties style:font-name="微軟正黑體" style:font-name-asian="微軟正黑體" fo:color="#FF0000" style:font-size-complex="12pt"/>
    </style:style>
    <style:style style:name="T259" style:parent-style-name="預設段落字型" style:family="text">
      <style:text-properties style:font-name="微軟正黑體" style:font-name-asian="微軟正黑體" fo:color="#FF0000" style:font-size-complex="12pt"/>
    </style:style>
    <style:style style:name="TableRow260" style:family="table-row">
      <style:table-row-properties style:min-row-height="4.615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微軟正黑體" style:font-name-asian="微軟正黑體" fo:color="#0000FF" fo:font-size="10pt" style:font-size-asian="10pt" style:font-size-complex="10pt"/>
    </style:style>
    <style:style style:name="P263" style:parent-style-name="內文" style:list-style-name="LFO1" style:family="paragraph">
      <style:paragraph-properties fo:margin-top="0.125in" fo:line-height="0.3055in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5" style:parent-style-name="內文" style:family="paragraph">
      <style:paragraph-properties fo:line-height="0.3055in" fo:margin-left="0.252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family="paragraph">
      <style:paragraph-properties fo:line-height="0.3055in" fo:margin-left="0.252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90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P293" style:parent-style-name="內文" style:list-style-name="LFO1" style:family="paragraph">
      <style:paragraph-properties fo:line-height="0.3055in" fo:margin-left="0.2527in" fo:text-indent="-0.2527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P303" style:parent-style-name="內文" style:family="paragraph">
      <style:paragraph-properties fo:line-height="0.3055in"/>
      <style:text-properties style:font-name="微軟正黑體" style:font-name-asian="微軟正黑體" fo:color="#7030A0" fo:font-size="10pt" style:font-size-asian="10pt" style:font-size-complex="10pt"/>
    </style:style>
    <style:style style:name="P304" style:parent-style-name="內文" style:family="paragraph">
      <style:paragraph-properties fo:widows="2" fo:orphans="2" fo:text-align="end" fo:margin-top="0.375in" fo:margin-left="0.3333in" fo:margin-right="0.1944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109學年度第02學期「起飛生學習輔助計畫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>學號</text:p>
          </table:table-cell>
          <table:covered-table-cell/>
          <table:covered-table-cell/>
          <table:table-cell table:style-name="TableCell22" table:number-columns-spanned="2">
            <text:p text:style-name="P23">班級</text:p>
          </table:table-cell>
          <table:covered-table-cell/>
          <table:table-cell table:style-name="TableCell24">
            <text:p text:style-name="P25">連絡電話</text:p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><text:span text:style-name="T30">是否為起飛生</text:span></text:p>
          </table:table-cell>
        </table:table-row>
        <table:table-row table:style-name="TableRow31">
          <table:table-cell table:style-name="TableCell32">
            <text:p text:style-name="P33">學輔員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</text:span><text:span text:style-name="T47">是<text:s/></text:span><text:span text:style-name="T48"></text:span><text:span text:style-name="T49">否</text:span></text:p>
          </table:table-cell>
        </table:table-row>
        <table:table-row table:style-name="TableRow50">
          <table:table-cell table:style-name="TableCell51">
            <text:p text:style-name="P52">組員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</text:span><text:span text:style-name="T66">是<text:s/></text:span><text:span text:style-name="T67"></text:span><text:span text:style-name="T68">否</text:span></text:p>
          </table:table-cell>
        </table:table-row>
        <table:table-row table:style-name="TableRow69">
          <table:table-cell table:style-name="TableCell70">
            <text:p text:style-name="P71">組員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</text:span><text:span text:style-name="T85">是<text:s/></text:span><text:span text:style-name="T86"></text:span><text:span text:style-name="T87">否</text:span></text:p>
          </table:table-cell>
        </table:table-row>
        <table:table-row table:style-name="TableRow88">
          <table:table-cell table:style-name="TableCell89">
            <text:p text:style-name="P90"><text:span text:style-name="T91">組員</text:span>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</text:span><text:span text:style-name="T105">是<text:s/></text:span><text:span text:style-name="T106"></text:span><text:span text:style-name="T107">否</text:span></text:p>
          </table:table-cell>
        </table:table-row>
        <table:table-row table:style-name="TableRow108">
          <table:table-cell table:style-name="TableCell109">
            <text:p text:style-name="P110"><text:span text:style-name="T111">組員</text:span>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</text:span><text:span text:style-name="T125">是<text:s/></text:span><text:span text:style-name="T126"></text:span><text:span text:style-name="T127">否</text:span></text:p>
          </table:table-cell>
        </table:table-row>
        <table:table-row table:style-name="TableRow128">
          <table:table-cell table:style-name="TableCell129" table:number-columns-spanned="10">
            <text:p text:style-name="P130">預期達成之學習目標</text:p>
            <text:p text:style-name="P131">（成員藉由學業輔導員協助可獲得之學習成果</text:p>
            <text:p text:style-name="P132">ex：目標成績／證照通過／競賽得獎，如以學科成績為目標，請訂定兩科必修科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>姓名</text:p>
          </table:table-cell>
          <table:covered-table-cell/>
          <table:covered-table-cell/>
          <table:table-cell table:style-name="TableCell138" table:number-columns-spanned="2">
            <text:p text:style-name="P139">學號</text:p>
          </table:table-cell>
          <table:covered-table-cell/>
          <table:table-cell table:style-name="TableCell140" table:number-columns-spanned="2">
            <text:p text:style-name="P141">班級</text:p>
          </table:table-cell>
          <table:covered-table-cell/>
          <table:table-cell table:style-name="TableCell142" table:number-columns-spanned="2">
            <text:p text:style-name="P143">目標</text:p>
          </table:table-cell>
          <table:covered-table-cell/>
        </table:table-row>
        <table:table-row table:style-name="TableRow144">
          <table:table-cell table:style-name="TableCell145">
            <text:p text:style-name="P146">組員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組員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組員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組員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10">
            <text:p text:style-name="P190">預計聚會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 table:number-rows-spanned="3">
            <text:p text:style-name="P193">第1次</text:p>
          </table:table-cell>
          <table:covered-table-cell/>
          <table:covered-table-cell/>
          <table:table-cell table:style-name="TableCell194" table:number-columns-spanned="7">
            <text:p text:style-name="P195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7">
            <text:p text:style-name="P199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7">
            <text:p text:style-name="P203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 table:number-rows-spanned="3">
            <text:p text:style-name="P206">第2次</text:p>
          </table:table-cell>
          <table:covered-table-cell/>
          <table:covered-table-cell/>
          <table:table-cell table:style-name="TableCell207" table:number-columns-spanned="7">
            <text:p text:style-name="P208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7">
            <text:p text:style-name="P212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7">
            <text:p text:style-name="P216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 table:number-rows-spanned="3">
            <text:p text:style-name="P219"><text:span text:style-name="T220">第</text:span><text:span text:style-name="T221">3</text:span><text:span text:style-name="T222">次</text:span></text:p>
          </table:table-cell>
          <table:covered-table-cell/>
          <table:covered-table-cell/>
          <table:table-cell table:style-name="TableCell223" table:number-columns-spanned="7">
            <text:p text:style-name="P224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7">
            <text:p text:style-name="P228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7">
            <text:p text:style-name="P232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3">
            <text:p text:style-name="P235"><text:span text:style-name="T236">第</text:span><text:span text:style-name="T237">4</text:span><text:span text:style-name="T238">次</text:span></text:p>
          </table:table-cell>
          <table:covered-table-cell/>
          <table:covered-table-cell/>
          <table:table-cell table:style-name="TableCell239" table:number-columns-spanned="7">
            <text:p text:style-name="P240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7">
            <text:p text:style-name="P244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7">
            <text:p text:style-name="P248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註記：表格如不夠，可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<text:span text:style-name="T256">輔導方式規劃說明</text:span><text:span text:style-name="T257">（此欄至少</text:span><text:span text:style-name="T258">100</text:span><text:span text:style-name="T259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10">
            <text:p text:style-name="P262">請說明預計運用之校內學習資源及進行的方式為何？請包含集會方式、預計集會頻率、使用哪些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63"><text:span text:style-name="T264">依本表格式填寫完畢後，請將</text:span><text:span text:style-name="T265">word</text:span><text:span text:style-name="T266">檔</text:span><text:span text:style-name="T267"><text:s/></text:span><text:span text:style-name="T268">(</text:span><text:span text:style-name="T269">若格式錯誤視為未交</text:span><text:span text:style-name="T270">)</text:span><text:span text:style-name="T271"><text:s/></text:span><text:span text:style-name="T272">寄至</text:span><text:span text:style-name="T273">ytchen@mail.mcu.edu.tw</text:span><text:span text:style-name="T274">。</text:span></text:p>
        </text:list-item>
      </text:list>
      <text:p text:style-name="P275"><text:span text:style-name="T276">檔名及主旨請以「</text:span><text:span text:style-name="T277">109(2)</text:span><text:span text:style-name="T278">起飛生學習輔助計畫申請</text:span><text:span text:style-name="T279">-</text:span><text:span text:style-name="T280">系級</text:span><text:span text:style-name="T281">-</text:span><text:span text:style-name="T282">學輔員姓名</text:span><text:span text:style-name="T283">」命名</text:span></text:p>
      <text:p text:style-name="P284"><text:span text:style-name="T285">【例：</text:span><text:span text:style-name="T286">109(2)</text:span><text:span text:style-name="T287">起飛生學習輔助計畫</text:span><text:span text:style-name="T288">申請</text:span><text:span text:style-name="T289">-</text:span><text:span text:style-name="T290">會計二甲</text:span><text:span text:style-name="T291">-</text:span><text:span text:style-name="T292">李安】</text:span></text:p>
      <text:list text:style-name="LFO1" text:continue-numbering="true">
        <text:list-item>
          <text:p text:style-name="P293"><text:span text:style-name="T294">資料請</text:span><text:span text:style-name="T295">填寫正確，每位成員請至學生資訊系統</text:span><text:span text:style-name="T296">→</text:span><text:span text:style-name="T297">繳費</text:span><text:span text:style-name="T298">/</text:span><text:span text:style-name="T299">領款</text:span><text:span text:style-name="T300">→</text:span><text:span text:style-name="T301">填寫學生領款帳戶，以利匯款入帳</text:span><text:span text:style-name="T302">。</text:span></text:p>
        </text:list-item>
      </text:list>
      <text:p text:style-name="P303"/>
      <text:p text:style-name="P304"><text:span text:style-name="T305">申請日期：</text:span><text:span text:style-name="T306">______</text:span><text:span text:style-name="T307">年</text:span><text:span text:style-name="T308">______</text:span><text:span text:style-name="T309">月</text:span><text:span text:style-name="T310">______</text:span><text:span text:style-name="T3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oolsister</dc:creator>
    <meta:creation-date>2021-02-23T04:44:00Z</meta:creation-date>
    <dc:date>2021-02-26T00:45:00Z</dc:date>
    <meta:print-date>2018-03-02T08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7" meta:character-count="718" meta:row-count="5" meta:non-whitespace-character-count="612"/>
  </office:meta>
</office:document-meta>
</file>