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6.391cm"/>
    </style:style>
    <style:style style:name="表格1.D" style:family="table-column">
      <style:table-column-properties style:column-width="6.443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2" style:family="table-row">
      <style:table-row-properties style:min-row-height="3.501cm" fo:keep-together="auto"/>
    </style:style>
    <style:style style:name="表格1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none" fo:border-bottom="0.75pt solid #000000" style:writing-mode="lr-tb"/>
    </style:style>
    <style:style style:name="表格1.3" style:family="table-row">
      <style:table-row-properties style:min-row-height="0.831cm" fo:keep-together="auto"/>
    </style:style>
    <style:style style:name="表格1.A3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none" style:writing-mode="lr-tb"/>
    </style:style>
    <style:style style:name="表格1.4" style:family="table-row">
      <style:table-row-properties style:min-row-height="2.623cm" fo:keep-together="auto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0.75pt solid #000000" style:writing-mode="lr-tb"/>
    </style:style>
    <style:style style:name="表格1.B6" style:family="table-cell">
      <style:table-cell-properties style:vertical-align="top" style:border-line-width-right="0.053cm 0.026cm 0.026cm" fo:padding-left="0.191cm" fo:padding-right="0.191cm" fo:padding-top="0cm" fo:padding-bottom="0cm" fo:border-left="none" fo:border-right="3pt double #000000" fo:border-top="none" fo:border-bottom="none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0.064cm" fo:keep-together="auto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1.B21" style:family="table-cell">
      <style:table-cell-properties style:vertical-align="top" style:border-line-width-bottom="0.026cm 0.026cm 0.053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D21" style:family="table-cell">
      <style:table-cell-properties style:vertical-align="top" style:border-line-width-right="0.053cm 0.026cm 0.026cm" style:border-line-width-bottom="0.026cm 0.026cm 0.053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1.A22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none" style:writing-mode="lr-tb"/>
    </style:style>
    <style:style style:name="表格1.B2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none" fo:border-right="3pt double #000000" fo:border-top="3pt double #000000" fo:border-bottom="none" style:writing-mode="lr-tb"/>
    </style:style>
    <style:style style:name="表格1.32" style:family="table-row">
      <style:table-row-properties style:min-row-height="3.043cm" fo:keep-together="auto"/>
    </style:style>
    <style:style style:name="表格1.B32" style:family="table-cell">
      <style:table-cell-properties style:vertical-align="top" style:border-line-width-right="0.053cm 0.026cm 0.026cm" fo:padding-left="0.191cm" fo:padding-right="0.191cm" fo:padding-top="0cm" fo:padding-bottom="0cm" fo:border-left="none" fo:border-right="3pt double #000000" fo:border-top="none" fo:border-bottom="0.75pt solid #000000" style:writing-mode="lr-tb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none" fo:border-bottom="3pt double #000000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5.692cm"/>
    </style:style>
    <style:style style:name="表格2.1" style:family="table-row">
      <style:table-row-properties style:min-row-height="0.831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none" fo:border-bottom="none" style:writing-mode="lr-tb"/>
    </style:style>
    <style:style style:name="表格2.B2" style:family="table-cell">
      <style:table-cell-properties style:vertical-align="top" style:border-line-width-right="0.053cm 0.026cm 0.026cm" fo:padding-left="0.191cm" fo:padding-right="0.191cm" fo:padding-top="0cm" fo:padding-bottom="0cm" fo:border-left="none" fo:border-right="3pt double #000000" fo:border-top="none" fo:border-bottom="none" style:writing-mode="lr-tb"/>
    </style:style>
    <style:style style:name="表格2.7" style:family="table-row">
      <style:table-row-properties style:min-row-height="2.542cm" fo:keep-together="auto"/>
    </style:style>
    <style:style style:name="表格2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none" fo:border-bottom="3pt double #000000" style:writing-mode="lr-tb"/>
    </style:style>
    <style:style style:name="表格2.B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3" style:family="table">
      <style:table-properties style:width="17.152cm" fo:margin-left="-0.217cm" table:align="left" style:writing-mode="lr-tb"/>
    </style:style>
    <style:style style:name="表格3.A" style:family="table-column">
      <style:table-column-properties style:column-width="17.152cm"/>
    </style:style>
    <style:style style:name="表格3.1" style:family="table-row">
      <style:table-row-properties style:min-row-height="0.831cm" fo:keep-together="auto"/>
    </style:style>
    <style:style style:name="表格3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none" fo:border-bottom="3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新細明體" style:font-name-asian="標楷體" style:font-name-complex="新細明體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.508cm" fo:margin-bottom="0cm" loext:contextual-spacing="false" fo:text-indent="0.229cm" style:auto-text-indent="false"/>
    </style:style>
    <style:style style:name="P10" style:family="paragraph" style:parent-style-name="Standard">
      <style:paragraph-properties fo:margin-top="0.191cm" fo:margin-bottom="0cm" loext:contextual-spacing="false"/>
    </style:style>
    <style:style style:name="P11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91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2">
      <style:paragraph-properties fo:margin-top="0.191cm" fo:margin-bottom="0cm" loext:contextual-spacing="false"/>
    </style:style>
    <style:style style:name="P16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191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margin-top="0.635cm" fo:margin-bottom="0cm" loext:contextual-spacing="fals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9">
      <style:paragraph-properties fo:margin-top="0.318cm" fo:margin-bottom="0cm" loext:contextual-spacing="false"/>
    </style:style>
    <style:style style:name="P22" style:family="paragraph" style:parent-style-name="Standard" style:list-style-name="WW8Num9">
      <style:paragraph-properties fo:margin-top="0.318cm" fo:margin-bottom="0cm" loext:contextual-spacing="false"/>
      <style:text-properties fo:font-size="13pt" style:font-name-asian="標楷體" style:font-size-asian="13pt" style:font-size-complex="13pt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銘傳大學「學習輔導</text:span><text:span text:style-name="T1">約談紀錄</text:span><text:span text:style-name="T1">表」</text:span></text:p>
      <text:p text:style-name="Standard"><text:span text:style-name="T5">本份文件為提供導師與學生約談學習問題時的紀錄表，第一項至第四項由導師填寫，第五項由學生勾選填寫，導師於約談結束後，可先請學生勾寫第五項資料並簽名，再回頭撰寫第一項至第四項。填寫完畢請送交系所單位主管看過簽章，再送至教資中心進行後續輔導安排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一、</text:span><text:span text:style-name="T6">訪談時地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11">日期：</text:span><text:span text:style-name="T13">　　　</text:span><text:span text:style-name="T11">年</text:span><text:span text:style-name="T13">　　　</text:span><text:span text:style-name="T11">月</text:span><text:span text:style-name="T13">　　　</text:span><text:span text:style-name="T11">日</text:span><text:span text:style-name="T16"> </text:span><text:span text:style-name="T11">，</text:span><text:span text:style-name="T16"> </text:span><text:span text:style-name="T11">星期</text:span><text:span text:style-name="T13">　　　　　</text:span></text:p>
            <text:p text:style-name="P9"><text:span text:style-name="T11">時間：</text:span><text:span text:style-name="T13">　　　</text:span><text:span text:style-name="T11">午</text:span><text:span text:style-name="T13">　　　</text:span><text:span text:style-name="T11">點</text:span><text:span text:style-name="T13">　　　</text:span><text:span text:style-name="T11">分</text:span><text:span text:style-name="T16"> </text:span><text:span text:style-name="T11">至</text:span><text:span text:style-name="T16"> </text:span><text:span text:style-name="T13">　　　</text:span><text:span text:style-name="T11">午</text:span><text:span text:style-name="T13">　　　</text:span><text:span text:style-name="T11">點</text:span><text:span text:style-name="T13">　　　</text:span><text:span text:style-name="T11">分</text:span></text:p>
            <text:p text:style-name="P9"><text:span text:style-name="T11">地點：</text:span><text:span text:style-name="T13">　　　　　　　　　　　　　　　　　　　　　　　　　　　　　　　　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pan text:style-name="T6">二、學生基本資料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9"><text:span text:style-name="T11">姓名：</text:span><text:span text:style-name="T13">　　　　　　</text:span><text:span text:style-name="T11">　班級：</text:span><text:span text:style-name="T13">　　　　　　</text:span><text:span text:style-name="T11">　聯絡電話：</text:span><text:span text:style-name="T13">　　　　　　</text:span><text:span text:style-name="T15"> </text:span><text:span text:style-name="T13">　　　　</text:span></text:p>
            <text:p text:style-name="P9"><text:span text:style-name="T11">性別：</text:span><text:span text:style-name="T13">　　　　　　</text:span><text:span text:style-name="T11">　學號：</text:span><text:span text:style-name="T13">　　　　　　</text:span><text:span text:style-name="T11">　電子郵件：</text:span><text:span text:style-name="T13">　　　　　　</text:span><text:span text:style-name="T15"> </text:span><text:span text:style-name="T13">　　　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三、學習成效不佳原因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>□</text:p>
          </table:table-cell>
          <table:table-cell table:style-name="表格1.B6" table:number-columns-spanned="3" office:value-type="string">
            <text:list xml:id="list5187394828349036318" text:style-name="WW8Num2">
              <text:list-item>
                <text:p text:style-name="P15"><text:span text:style-name="T17">學習動機</text:span><text:span text:style-name="T11">：在課業上缺乏成就動機，不願意用心於所學課程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2">□ 缺乏學習動機</text:p>
          </table:table-cell>
          <table:table-cell table:style-name="表格1.B6" office:value-type="string">
            <text:p text:style-name="P12">□ 生涯方向未定</text:p>
          </table:table-cell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5579592719" text:continue-numbering="true" text:style-name="WW8Num2">
              <text:list-item>
                <text:p text:style-name="P15"><text:span text:style-name="T17">學習態度</text:span><text:span text:style-name="T11">：學習目標不明確，缺乏主動學習意願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缺乏學習目標</text:p>
          </table:table-cell>
          <table:table-cell table:style-name="表格1.B6" office:value-type="string">
            <text:p text:style-name="P12">□ 遇挫折即逃避</text:p>
          </table:table-cell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5060592032" text:continue-numbering="true" text:style-name="WW8Num2">
              <text:list-item>
                <text:p text:style-name="P15"><text:span text:style-name="T17">時間管理</text:span><text:span text:style-name="T11">：時間運用未妥善規劃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不知如何規劃學習時間</text:p>
          </table:table-cell>
          <table:table-cell table:style-name="表格1.B6" office:value-type="string">
            <text:p text:style-name="P12">□ 生活作息不正常</text:p>
          </table:table-cell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打工或外務太多</text:p>
          </table:table-cell>
          <table:table-cell table:style-name="表格1.B6" office:value-type="string">
            <text:p text:style-name="P12">□ 參加過多的社團</text:p>
          </table:table-cell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上網時間過長</text:p>
          </table:table-cell>
          <table:table-cell table:style-name="表格1.B6" office:value-type="string">
            <text:p text:style-name="P12">□ 沈迷網路遊戲</text:p>
          </table:table-cell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4468710224" text:continue-numbering="true" text:style-name="WW8Num2">
              <text:list-item>
                <text:p text:style-name="P15"><text:span text:style-name="T17">情緒管理</text:span><text:span text:style-name="T11">：對學業有負向認知，容易緊張、焦慮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易受情緒干擾</text:p>
          </table:table-cell>
          <table:table-cell table:style-name="表格1.B6" office:value-type="string">
            <text:p text:style-name="P12">□ 過度要求完美</text:p>
          </table:table-cell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5814767361" text:continue-numbering="true" text:style-name="WW8Num2">
              <text:list-item>
                <text:p text:style-name="P15"><text:span text:style-name="T17">生理因素</text:span><text:span text:style-name="T11">：身心狀況不佳，以致學習成效不佳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身體健康不佳</text:p>
          </table:table-cell>
          <table:table-cell table:style-name="表格1.B6" office:value-type="string">
            <text:p text:style-name="P12">□ 精神狀況不佳</text:p>
          </table:table-cell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4930930282" text:continue-numbering="true" text:style-name="WW8Num2">
              <text:list-item>
                <text:p text:style-name="P15"><text:span text:style-name="T17">生活事件</text:span><text:span text:style-name="T11">：突發或持續性生活事件導致學習成效不佳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無法適應大學生活</text:p>
          </table:table-cell>
          <table:table-cell table:style-name="表格1.B6" office:value-type="string">
            <text:p text:style-name="P12">□ 人際關係困擾</text:p>
          </table:table-cell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兩性情感困擾</text:p>
          </table:table-cell>
          <table:table-cell table:style-name="表格1.B6" office:value-type="string">
            <text:p text:style-name="P12">□ 經濟狀況不佳</text:p>
          </table:table-cell>
        </table:table-row>
        <table:table-row table:style-name="表格1.8">
          <table:table-cell table:style-name="表格1.A21" office:value-type="string">
            <text:p text:style-name="P16"/>
          </table:table-cell>
          <table:table-cell table:style-name="表格1.B21" office:value-type="string">
            <text:p text:style-name="P17"/>
          </table:table-cell>
          <table:table-cell table:style-name="表格1.B21" office:value-type="string">
            <text:p text:style-name="P12">□ 家庭因素</text:p>
          </table:table-cell>
          <table:table-cell table:style-name="表格1.D21" office:value-type="string">
            <text:p text:style-name="P17"/>
          </table:table-cell>
        </table:table-row>
        <text:soft-page-break/>
        <table:table-row table:style-name="表格1.8">
          <table:table-cell table:style-name="表格1.A22" office:value-type="string">
            <text:p text:style-name="P11">□</text:p>
          </table:table-cell>
          <table:table-cell table:style-name="表格1.B22" table:number-columns-spanned="3" office:value-type="string">
            <text:list xml:id="list164026338215029" text:continue-numbering="true" text:style-name="WW8Num2">
              <text:list-item>
                <text:p text:style-name="P15"><text:span text:style-name="T17">師生關係</text:span><text:span text:style-name="T11">：師生關係不佳，互動不足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12">□ 無法適應老師的教法</text:p>
          </table:table-cell>
          <table:table-cell table:style-name="表格1.B6" office:value-type="string">
            <text:p text:style-name="P12">□ 認為教材選用不當</text:p>
          </table:table-cell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5888542562" text:continue-numbering="true" text:style-name="WW8Num2">
              <text:list-item>
                <text:p text:style-name="P15"><text:span text:style-name="T17">學習方法</text:span><text:span text:style-name="T11">：不懂得如何採用適當的學習方法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6" table:number-columns-spanned="2" office:value-type="string">
            <text:p text:style-name="P12">□ 訊息處理：組織學習內容和轉化其意義的能力不足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6" table:number-columns-spanned="2" office:value-type="string">
            <text:p text:style-name="P12">□ 摘要重點：不懂得如何擷取重點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6" table:number-columns-spanned="2" office:value-type="string">
            <text:p text:style-name="P12">□ 學習策略：不會善用適合自己的學習策略以輔助學習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6" table:number-columns-spanned="2" office:value-type="string">
            <text:p text:style-name="P10"><text:span text:style-name="T23">□ 考試策略：不會準備考試，不懂得依學科性質調整學習方法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6" table:number-columns-spanned="2" office:value-type="string">
            <text:p text:style-name="P12">□ 自我評量：鮮少自我測驗、自我提問，進行結構式的複習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7" office:value-type="string">
            <text:p text:style-name="P17"/>
          </table:table-cell>
          <table:table-cell table:style-name="表格1.B6" table:number-columns-spanned="2" office:value-type="string">
            <text:p text:style-name="P12">□ 同儕學習：學科疑問不會請教同學，也鮮少與同學討論課業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□</text:p>
          </table:table-cell>
          <table:table-cell table:style-name="表格1.B6" table:number-columns-spanned="3" office:value-type="string">
            <text:list xml:id="list164024680510782" text:continue-numbering="true" text:style-name="WW8Num2">
              <text:list-item>
                <text:p text:style-name="P15"><text:span text:style-name="T17">問題解決</text:span><text:span text:style-name="T11">：即使在學習上遭遇問題，也不會主動尋求解決的辦法</text:span></text:p>
              </text:list-item>
            </text:list>
          </table:table-cell>
          <table:covered-table-cell/>
          <table:covered-table-cell/>
        </table:table-row>
        <table:table-row table:style-name="表格1.32">
          <table:table-cell table:style-name="表格1.A6" office:value-type="string">
            <text:p text:style-name="P18">□</text:p>
          </table:table-cell>
          <table:table-cell table:style-name="表格1.B32" table:number-columns-spanned="3" office:value-type="string">
            <text:list xml:id="list164026526298457" text:continue-numbering="true" text:style-name="WW8Num2">
              <text:list-item>
                <text:p text:style-name="P19"><text:span text:style-name="T17">其他</text:span><text:span text:style-name="T11">（簡單描述）：</text:span><text:span text:style-name="T13">　　　　　　　　　　　　　　　　　　　　　　　</text:span><text:span text:style-name="T13"><text:line-break/><text:line-break/></text:span><text:span text:style-name="T13">　　　　　　　　　　　　　　　　　　　　　　　　　　　　　　　</text:span><text:span text:style-name="T15"> 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四、問題分析和處理建議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5"/>
      <text:p text:style-name="Standard"><text:soft-page-break/><text:span text:style-name="T8">導師簽章：</text:span><text:span text:style-name="T9">　　　　　　　　</text:span><text:span text:style-name="T8">　系所主管簽章：</text:span><text:span text:style-name="T9">　　　　　　　　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6">五、同學希望可以獲得協助的方法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□</text:p>
          </table:table-cell>
          <table:table-cell table:style-name="表格2.B2" office:value-type="string">
            <text:list xml:id="list6336572875530749251" text:style-name="WW8Num9">
              <text:list-item>
                <text:p text:style-name="P22">個別晤談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0">□</text:p>
          </table:table-cell>
          <table:table-cell table:style-name="表格2.B2" office:value-type="string">
            <text:list xml:id="list164025382768938" text:continue-numbering="true" text:style-name="WW8Num9">
              <text:list-item>
                <text:p text:style-name="P22">資料提供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0">□</text:p>
          </table:table-cell>
          <table:table-cell table:style-name="表格2.B2" office:value-type="string">
            <text:list xml:id="list164024915811981" text:continue-numbering="true" text:style-name="WW8Num9">
              <text:list-item>
                <text:p text:style-name="P21"><text:span text:style-name="T11">同儕學習（TA教學助理</text:span><text:span text:style-name="T16"> </text:span><text:span text:style-name="T11">或</text:span><text:span text:style-name="T16"> </text:span><text:span text:style-name="T11">Tutor自學中心）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0">□</text:p>
          </table:table-cell>
          <table:table-cell table:style-name="表格2.B2" office:value-type="string">
            <text:list xml:id="list164025808719579" text:continue-numbering="true" text:style-name="WW8Num9">
              <text:list-item>
                <text:p text:style-name="P21"><text:span text:style-name="T11">參加講座，議題：</text:span><text:span text:style-name="T13">　　　　　　　　　　　　　　　　　　　　　　　</text:span>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0">□</text:p>
          </table:table-cell>
          <table:table-cell table:style-name="表格2.B2" office:value-type="string">
            <text:list xml:id="list164025489000456" text:continue-numbering="true" text:style-name="WW8Num9">
              <text:list-item>
                <text:p text:style-name="P21"><text:span text:style-name="T11">暫不需要，原因：</text:span><text:span text:style-name="T13">　　　　　　　　　　　　　　　　　　　　　　　</text:span><text:span text:style-name="T11">　　　</text:span></text:p>
              </text:list-item>
            </text:list>
          </table:table-cell>
        </table:table-row>
        <table:table-row table:style-name="表格2.7">
          <table:table-cell table:style-name="表格2.A7" office:value-type="string">
            <text:p text:style-name="P20">□</text:p>
          </table:table-cell>
          <table:table-cell table:style-name="表格2.B7" office:value-type="string">
            <text:list xml:id="list164026284108047" text:continue-numbering="true" text:style-name="WW8Num9">
              <text:list-item>
                <text:p text:style-name="P21"><text:span text:style-name="T11">其他：</text:span><text:span text:style-name="T13">　　　　　　　　　　　　　　　　　　　　　　　　　　　　</text:span><text:span text:style-name="T13"><text:line-break/><text:line-break/></text:span><text:span text:style-name="T13">　　　　　　　　　　　　　　　　　　　　　　　　　　　　　　　</text:span></text:p>
              </text:list-item>
            </text:list>
          </table:table-cell>
        </table:table-row>
      </table:table>
      <text:p text:style-name="P5"/>
      <text:p text:style-name="Standard"><text:span text:style-name="T8">同學簽章：</text:span><text:span text:style-name="T9">　　　　　　　　</text:span><text:span text:style-name="T8">　　</text:span></text:p>
      <text:p text:style-name="P3"/>
      <text:p text:style-name="P5"/>
      <text:p text:style-name="P5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6">六、教資中心處理意見與安排</text:span></text:p>
          </table:table-cell>
        </table:table-row>
        <table:table-row table:style-name="表格3.2">
          <table:table-cell table:style-name="表格3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Standard"><text:span text:style-name="T8">教資中心主任簽章：</text:span><text:span text:style-name="T9">　　　　　　　　　　　</text:span><text:span text:style-name="T8">　日期：</text:span><text:span text:style-name="T9">　　　　　　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輔導工作紀錄表</dc:title>
    <meta:initial-creator>Administer</meta:initial-creator>
    <meta:creation-date>2008-02-20T11:03:00</meta:creation-date>
    <dc:creator>CANDY</dc:creator>
    <dc:date>2008-11-23T14:09:00</dc:date>
    <meta:editing-cycles>70</meta:editing-cycles>
    <meta:editing-duration>PT5H27M</meta:editing-duration>
    <meta:document-statistic meta:table-count="3" meta:image-count="0" meta:object-count="0" meta:page-count="3" meta:paragraph-count="75" meta:word-count="847" meta:character-count="1229" meta:non-whitespace-character-count="869"/>
    <meta:generator>LibreOffice/5.2.5.1$Windows_x86 LibreOffice_project/0312e1a284a7d50ca85a365c316c7abbf20a4d22</meta:generator>
  </office:meta>
</office:document-meta>
</file>