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2.2152in" style:use-optimal-column-width="false"/>
    </style:style>
    <style:style style:name="TableColumn8" style:family="table-column">
      <style:table-column-properties style:column-width="2.2152in" style:use-optimal-column-width="false"/>
    </style:style>
    <style:style style:name="TableColumn9" style:family="table-column">
      <style:table-column-properties style:column-width="2.2152in" style:use-optimal-column-width="false"/>
    </style:style>
    <style:style style:name="Table6" style:family="table">
      <style:table-properties style:width="6.6458in" fo:margin-left="0in" table:align="left"/>
    </style:style>
    <style:style style:name="TableRow10" style:family="table-row">
      <style:table-row-properties style:min-row-height="0.2118in" style:use-optimal-row-height="false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1.9444in" style:use-optimal-row-height="false"/>
    </style:style>
    <style:style style:name="TableCell1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right="-0.3111in" fo:text-indent="0.0972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margin-right="-0.3111in"/>
      <style:text-properties style:font-name-asian="標楷體"/>
    </style:style>
    <style:style style:name="P23" style:parent-style-name="內文" style:family="paragraph">
      <style:paragraph-properties fo:margin-right="-0.3111in"/>
      <style:text-properties style:font-name-asian="標楷體"/>
    </style:style>
    <style:style style:name="P24" style:parent-style-name="內文" style:family="paragraph">
      <style:paragraph-properties fo:margin-right="-0.3111in"/>
      <style:text-properties style:font-name-asian="標楷體"/>
    </style:style>
    <style:style style:name="P25" style:parent-style-name="內文" style:family="paragraph">
      <style:paragraph-properties fo:margin-right="-0.3111in"/>
      <style:text-properties style:font-name-asian="標楷體"/>
    </style:style>
    <style:style style:name="P26" style:parent-style-name="內文" style:family="paragraph">
      <style:paragraph-properties fo:margin-right="-0.3111in"/>
      <style:text-properties style:font-name-asian="標楷體"/>
    </style:style>
    <style:style style:name="P27" style:parent-style-name="內文" style:family="paragraph">
      <style:paragraph-properties fo:margin-right="-0.3111in"/>
      <style:text-properties style:font-name-asian="標楷體"/>
    </style:style>
    <style:style style:name="P28" style:parent-style-name="內文" style:family="paragraph">
      <style:paragraph-properties fo:margin-right="-0.3111in"/>
      <style:text-properties style:font-name-asian="標楷體"/>
    </style:style>
    <style:style style:name="P29" style:parent-style-name="內文" style:family="paragraph">
      <style:paragraph-properties fo:margin-right="-0.3111in"/>
      <style:text-properties style:font-name-asian="標楷體"/>
    </style:style>
    <style:style style:name="P30" style:parent-style-name="內文" style:family="paragraph">
      <style:paragraph-properties fo:margin-right="-0.3111in"/>
      <style:text-properties style:font-name-asian="標楷體"/>
    </style:style>
    <style:style style:name="P31" style:parent-style-name="內文" style:family="paragraph">
      <style:paragraph-properties fo:margin-right="-0.3111in"/>
      <style:text-properties style:font-name-asian="標楷體"/>
    </style:style>
    <style:style style:name="P32" style:parent-style-name="內文" style:family="paragraph">
      <style:paragraph-properties fo:margin-right="-0.3111in"/>
      <style:text-properties style:font-name-asian="標楷體"/>
    </style:style>
    <style:style style:name="P33" style:parent-style-name="內文" style:family="paragraph">
      <style:paragraph-properties fo:margin-right="-0.3111in"/>
      <style:text-properties style:font-name-asian="標楷體"/>
    </style:style>
    <style:style style:name="P34" style:parent-style-name="內文" style:family="paragraph">
      <style:paragraph-properties fo:margin-right="-0.3111in"/>
      <style:text-properties style:font-name-asian="標楷體"/>
    </style:style>
    <style:style style:name="P35" style:parent-style-name="內文" style:family="paragraph">
      <style:paragraph-properties fo:margin-right="-0.3111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9444in" style:use-optimal-row-height="false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right="-0.3111in" fo:text-indent="0.0972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margin-right="-0.3111in"/>
      <style:text-properties style:font-name-asian="標楷體"/>
    </style:style>
    <style:style style:name="P57" style:parent-style-name="內文" style:family="paragraph">
      <style:paragraph-properties fo:margin-right="-0.3111in"/>
      <style:text-properties style:font-name-asian="標楷體"/>
    </style:style>
    <style:style style:name="P58" style:parent-style-name="內文" style:family="paragraph">
      <style:paragraph-properties fo:margin-right="-0.3111in"/>
      <style:text-properties style:font-name-asian="標楷體"/>
    </style:style>
    <style:style style:name="P59" style:parent-style-name="內文" style:family="paragraph">
      <style:paragraph-properties fo:margin-right="-0.3111in"/>
      <style:text-properties style:font-name-asian="標楷體"/>
    </style:style>
    <style:style style:name="P60" style:parent-style-name="內文" style:family="paragraph">
      <style:paragraph-properties fo:margin-right="-0.3111in" fo:text-indent="0.0972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1.9444in" style:use-optimal-row-height="false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-0.3111in" fo:text-indent="0.0972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margin-right="-0.3111in"/>
      <style:text-properties style:font-name-asian="標楷體"/>
    </style:style>
    <style:style style:name="P81" style:parent-style-name="內文" style:family="paragraph">
      <style:paragraph-properties fo:margin-right="-0.3111in"/>
      <style:text-properties style:font-name-asian="標楷體"/>
    </style:style>
    <style:style style:name="P82" style:parent-style-name="內文" style:family="paragraph">
      <style:paragraph-properties fo:margin-right="-0.3111in"/>
      <style:text-properties style:font-name-asian="標楷體"/>
    </style:style>
    <style:style style:name="P83" style:parent-style-name="內文" style:family="paragraph">
      <style:paragraph-properties fo:margin-right="-0.3111in"/>
      <style:text-properties style:font-name-asian="標楷體"/>
    </style:style>
    <style:style style:name="P84" style:parent-style-name="內文" style:family="paragraph">
      <style:paragraph-properties fo:margin-right="-0.3111in" fo:text-indent="0.0972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銘傳大學</text:span><text:span text:style-name="T3">「</text:span><text:span text:style-name="T4">學生學習輔導申請表</text:span><text:span text:style-name="T5">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：</text:p>
          </table:table-cell>
          <table:table-cell table:style-name="TableCell13">
            <text:p text:style-name="P14">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請描述您</text:span><text:span text:style-name="T21">所遇到的學習問題和期望解決方式：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<text:s/></text:span><text:span text:style-name="T37">填表人簽名：</text:span><text:span text:style-name="T38">　　　　　</text:span><text:span text:style-name="T39">　　</text:span><text:span text:style-name="T40">　　　　　</text:span><text:span text:style-name="T41">　</text:span><text:span text:style-name="T42">填表日期：</text:span><text:span text:style-name="T43">　</text:span><text:span text:style-name="T44">　</text:span><text:span text:style-name="T45">　　　　</text:span><text:span text:style-name="T46">　</text:span><text:span text:style-name="T47">　　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教學暨學習資源</text:span><text:span text:style-name="T52">中心</text:span><text:span text:style-name="T53">回覆</text:span><text:span text:style-name="T54">說明</text:span><text:span text:style-name="T55">：</text:span></text:p>
            <text:p text:style-name="P56"/>
            <text:p text:style-name="P57"/>
            <text:p text:style-name="P58"/>
            <text:p text:style-name="P59"/>
            <text:p text:style-name="P60"><text:span text:style-name="T61">主</text:span><text:span text:style-name="T62"><text:s/></text:span><text:span text:style-name="T63">任</text:span><text:span text:style-name="T64"><text:s/></text:span><text:span text:style-name="T65">簽名：</text:span><text:span text:style-name="T66">　　　　　　</text:span><text:span text:style-name="T67">　　</text:span><text:span text:style-name="T68">　　　　</text:span><text:span text:style-name="T69">　</text:span><text:span text:style-name="T70">填表日期：</text:span><text:span text:style-name="T71">　　　</text:span><text:span text:style-name="T72">　</text:span><text:span text:style-name="T73">　　</text:span><text:span text:style-name="T74">　</text:span><text:span text:style-name="T75">　　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學生所屬教學單位主管回覆：</text:span></text:p>
            <text:p text:style-name="P80"/>
            <text:p text:style-name="P81"/>
            <text:p text:style-name="P82"/>
            <text:p text:style-name="P83"/>
            <text:p text:style-name="P84"><text:span text:style-name="T85">系主任簽名：</text:span><text:span text:style-name="T86">　　　　　　　　</text:span><text:span text:style-name="T87">　　</text:span><text:span text:style-name="T88">　　</text:span><text:span text:style-name="T89">　</text:span><text:span text:style-name="T90">填表日期：</text:span><text:span text:style-name="T91">　　　</text:span><text:span text:style-name="T92">　　</text:span><text:span text:style-name="T93">　</text:span><text:span text:style-name="T94">　</text:span><text:span text:style-name="T95">　　</text:span></text:p>
          </table:table-cell>
          <table:covered-table-cell/>
          <table:covered-table-cell/>
        </table:table-row>
      </table:table>
      <text:p text:style-name="P96">備註：請列印本表，書寫文字於上方，填畢資料後請轉交單位秘書轉達</text:p>
      <text:p text:style-name="內文"><text:span text:style-name="T97">流程：</text:span><text:span text:style-name="T98">學生填寫表件</text:span><text:span text:style-name="T99"></text:span><text:span text:style-name="T100">送至教資</text:span><text:span text:style-name="T101">中心</text:span><text:span text:style-name="T102"></text:span><text:span text:style-name="T103">主任</text:span><text:span text:style-name="T104">回覆</text:span><text:span text:style-name="T105"></text:span><text:span text:style-name="T106">協調處理</text:span><text:span text:style-name="T107"></text:span><text:span text:style-name="T108">系所主管回覆</text:span><text:span text:style-name="T109"></text:span><text:span text:style-name="T110">教資</text:span><text:span text:style-name="T111">中心</text:span><text:span text:style-name="T112">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師輔導工作紀錄表</dc:title>
    <dc:description/>
    <dc:subject/>
    <meta:initial-creator>Administer</meta:initial-creator>
    <dc:creator>陳逸榛</dc:creator>
    <meta:creation-date>2025-07-15T01:32:00Z</meta:creation-date>
    <dc:date>2025-07-15T01:32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